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3" table:style-name="ce20">
            <text:p>HARMONOGRAM POSTOJÓW DENTOBUSÓW ZAŁĄCZNIK NR 6 DO UMOWY NR 0407/0045/18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2" table:style-name="ro1">
          <table:covered-table-cell/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20">
            <text:p>RODZAJ ŚWIADCZENIA: LECZENIE STOMATOLOGICZNE ( DOT. ŚWIADCZEŃ UDZIELANYCH W DENTOBUS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20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21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20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18-10-01T00:00:00" table:style-name="ce10">
            <text:p>2018-10-01</text:p>
          </table:table-cell>
          <table:table-cell office:value-type="string" table:style-name="ce8">
            <text:p>PONIEDZIAŁEK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Wichów</text:p>
          </table:table-cell>
          <table:table-cell office:value-type="time" office:time-value="PT8H0M0.000S" table:style-name="ce11">
            <text:p>08:00</text:p>
          </table:table-cell>
          <table:table-cell office:value-type="time" office:time-value="PT14H0M0.000S" table:style-name="ce11">
            <text:p>14:00</text:p>
          </table:table-cell>
          <table:table-cell office:value-type="string" table:style-name="ce12">
            <text:p>Szkoła Podstawowa w Wichowie</text:p>
          </table:table-cell>
          <table:table-cell office:value-type="string" table:style-name="ce12">
            <text:p>Wichów 23,</text:p>
            <text:p>68-113 Wichów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02T00:00:00" table:style-name="ce10">
            <text:p>2018-10-02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Wichów</text:p>
          </table:table-cell>
          <table:table-cell office:value-type="time" office:time-value="PT8H0M0.000S" table:style-name="ce11">
            <text:p>08:00</text:p>
          </table:table-cell>
          <table:table-cell office:value-type="time" office:time-value="PT14H0M0.000S" table:style-name="ce11">
            <text:p>14:00</text:p>
          </table:table-cell>
          <table:table-cell office:value-type="string" table:style-name="ce12">
            <text:p>Szkoła Podstawowa w Wichowie</text:p>
          </table:table-cell>
          <table:table-cell office:value-type="string" table:style-name="ce12">
            <text:p>Wichów 23,</text:p>
            <text:p>68-113 Wichów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03T00:00:00" table:style-name="ce10">
            <text:p>2018-10-03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Wichów</text:p>
          </table:table-cell>
          <table:table-cell office:value-type="time" office:time-value="PT8H0M0.000S" table:style-name="ce11">
            <text:p>08:00</text:p>
          </table:table-cell>
          <table:table-cell office:value-type="time" office:time-value="PT14H0M0.000S" table:style-name="ce11">
            <text:p>14:00</text:p>
          </table:table-cell>
          <table:table-cell office:value-type="string" table:style-name="ce12">
            <text:p>Szkoła Podstawowa w Wichowie</text:p>
          </table:table-cell>
          <table:table-cell office:value-type="string" table:style-name="ce12">
            <text:p>Wichów 23,</text:p>
            <text:p>68-113 Wichów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04T00:00:00" table:style-name="ce10">
            <text:p>2018-10-04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Wichów</text:p>
          </table:table-cell>
          <table:table-cell office:value-type="time" office:time-value="PT8H0M0.000S" table:style-name="ce11">
            <text:p>08:00</text:p>
          </table:table-cell>
          <table:table-cell office:value-type="time" office:time-value="PT14H0M0.000S" table:style-name="ce11">
            <text:p>14:00</text:p>
          </table:table-cell>
          <table:table-cell office:value-type="string" table:style-name="ce12">
            <text:p>Szkoła Podstawowa w Wichowie</text:p>
          </table:table-cell>
          <table:table-cell office:value-type="string" table:style-name="ce12">
            <text:p>Wichów 23,</text:p>
            <text:p>68-113 Wichów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05T00:00:00" table:style-name="ce10">
            <text:p>2018-10-05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Wichów</text:p>
          </table:table-cell>
          <table:table-cell office:value-type="time" office:time-value="PT8H0M0.000S" table:style-name="ce11">
            <text:p>08:00</text:p>
          </table:table-cell>
          <table:table-cell office:value-type="time" office:time-value="PT14H0M0.000S" table:style-name="ce11">
            <text:p>14:00</text:p>
          </table:table-cell>
          <table:table-cell office:value-type="string" table:style-name="ce12">
            <text:p>Szkoła Podstawowa w Wichowie</text:p>
          </table:table-cell>
          <table:table-cell office:value-type="string" table:style-name="ce12">
            <text:p>Wichów 23,</text:p>
            <text:p>68-113 Wichów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08T00:00:00" table:style-name="ce10">
            <text:p>2018-10-08</text:p>
          </table:table-cell>
          <table:table-cell office:value-type="string" table:style-name="ce14">
            <text:p>PONIEDZIAŁ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Zabór</text:p>
          </table:table-cell>
          <table:table-cell office:value-type="string" table:style-name="ce8">
            <text:p>Przytok</text:p>
          </table:table-cell>
          <table:table-cell office:value-type="time" office:time-value="PT8H0M0.000S" table:style-name="ce11">
            <text:p>08:00</text:p>
          </table:table-cell>
          <table:table-cell office:value-type="time" office:time-value="PT14H0M0.000S" table:style-name="ce11">
            <text:p>14:00</text:p>
          </table:table-cell>
          <table:table-cell office:value-type="string" table:style-name="ce12">
            <text:p>Młodzieżowy Ośrodek Socjoterapii<text:s/></text:p>
            <text:p>w Przytoku</text:p>
          </table:table-cell>
          <table:table-cell office:value-type="string" table:style-name="ce12">
            <text:p>Przytok 91,</text:p>
            <text:p>66-003 Zabór<text:s text:c="2"/></text:p>
          </table:table-cell>
          <table:table-cell table:style-name="ce13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09T00:00:00" table:style-name="ce10">
            <text:p>2018-10-09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Zabór</text:p>
          </table:table-cell>
          <table:table-cell office:value-type="string" table:style-name="ce8">
            <text:p>Przytok</text:p>
          </table:table-cell>
          <table:table-cell office:value-type="time" office:time-value="PT32H0M0.000S" table:style-name="ce11">
            <text:p>08:00</text:p>
          </table:table-cell>
          <table:table-cell office:value-type="time" office:time-value="PT38H0M0.000S" table:style-name="ce11">
            <text:p>14:00</text:p>
          </table:table-cell>
          <table:table-cell office:value-type="string" table:style-name="ce12">
            <text:p>Młodzieżowy Ośrodek Socjoterapii<text:s/></text:p>
            <text:p>w Przytoku</text:p>
          </table:table-cell>
          <table:table-cell office:value-type="string" table:style-name="ce12">
            <text:p>Przytok 91,</text:p>
            <text:p>66-003 Zabór<text:s text:c="2"/>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10T00:00:00" table:style-name="ce10">
            <text:p>2018-10-10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Zabór</text:p>
          </table:table-cell>
          <table:table-cell office:value-type="string" table:style-name="ce8">
            <text:p>Przytok</text:p>
          </table:table-cell>
          <table:table-cell office:value-type="time" office:time-value="PT56H0M0.000S" table:style-name="ce11">
            <text:p>08:00</text:p>
          </table:table-cell>
          <table:table-cell office:value-type="time" office:time-value="PT62H0M0.000S" table:style-name="ce11">
            <text:p>14:00</text:p>
          </table:table-cell>
          <table:table-cell office:value-type="string" table:style-name="ce12">
            <text:p>Młodzieżowy Ośrodek Socjoterapii<text:s/></text:p>
            <text:p>w Przytoku</text:p>
          </table:table-cell>
          <table:table-cell office:value-type="string" table:style-name="ce12">
            <text:p>Przytok 91,</text:p>
            <text:p>66-003 Zabór<text:s text:c="2"/>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11T00:00:00" table:style-name="ce10">
            <text:p>2018-10-11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Zabór</text:p>
          </table:table-cell>
          <table:table-cell office:value-type="string" table:style-name="ce8">
            <text:p>Przytok</text:p>
          </table:table-cell>
          <table:table-cell office:value-type="time" office:time-value="PT80H0M0.000S" table:style-name="ce11">
            <text:p>08:00</text:p>
          </table:table-cell>
          <table:table-cell office:value-type="time" office:time-value="PT86H0M0.000S" table:style-name="ce11">
            <text:p>14:00</text:p>
          </table:table-cell>
          <table:table-cell office:value-type="string" table:style-name="ce12">
            <text:p>Młodzieżowy Ośrodek Socjoterapii<text:s/></text:p>
            <text:p>w Przytoku</text:p>
          </table:table-cell>
          <table:table-cell office:value-type="string" table:style-name="ce12">
            <text:p>Przytok 91,</text:p>
            <text:p>66-003 Zabór<text:s text:c="2"/>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12T00:00:00" table:style-name="ce10">
            <text:p>2018-10-12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Zabór</text:p>
          </table:table-cell>
          <table:table-cell office:value-type="string" table:style-name="ce8">
            <text:p>Przytok</text:p>
          </table:table-cell>
          <table:table-cell office:value-type="time" office:time-value="PT104H0M0.000S" table:style-name="ce11">
            <text:p>08:00</text:p>
          </table:table-cell>
          <table:table-cell office:value-type="time" office:time-value="PT110H0M0.000S" table:style-name="ce11">
            <text:p>14:00</text:p>
          </table:table-cell>
          <table:table-cell office:value-type="string" table:style-name="ce12">
            <text:p>Młodzieżowy Ośrodek Socjoterapii<text:s/></text:p>
            <text:p>w Przytoku</text:p>
          </table:table-cell>
          <table:table-cell office:value-type="string" table:style-name="ce12">
            <text:p>Przytok 91,</text:p>
            <text:p>66-003 Zabór<text:s text:c="2"/>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0-15T00:00:00" table:style-name="ce10">
            <text:p>2018-10-15</text:p>
          </table:table-cell>
          <table:table-cell office:value-type="string" table:style-name="ce8">
            <text:p>PONIEDZIAŁ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Nowogród Bobrzański</text:p>
          </table:table-cell>
          <table:table-cell office:value-type="string" table:style-name="ce8">
            <text:p>Drągowina</text:p>
          </table:table-cell>
          <table:table-cell office:value-type="time" office:time-value="PT128H0M0.000S" table:style-name="ce11">
            <text:p>08:00</text:p>
          </table:table-cell>
          <table:table-cell office:value-type="time" office:time-value="PT134H0M0.000S" table:style-name="ce11">
            <text:p>14:00</text:p>
          </table:table-cell>
          <table:table-cell office:value-type="string" table:style-name="ce12">
            <text:p>Szkoła Podstawowa</text:p>
            <text:p>w Drągowinie</text:p>
          </table:table-cell>
          <table:table-cell office:value-type="string" table:style-name="ce12">
            <text:p>ul. Lipowa 24,</text:p>
            <text:p>66-010 Nowogród Bobrzański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4">
          <table:table-cell office:value-type="date" office:date-value="2018-10-16T00:00:00" table:style-name="ce10">
            <text:p>2018-10-16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Nowogród Bobrzański</text:p>
          </table:table-cell>
          <table:table-cell office:value-type="string" table:style-name="ce8">
            <text:p>Nowogród Bobrzański</text:p>
          </table:table-cell>
          <table:table-cell office:value-type="time" office:time-value="PT152H0M0.000S" table:style-name="ce11">
            <text:p>08:00</text:p>
          </table:table-cell>
          <table:table-cell office:value-type="time" office:time-value="PT158H0M0.000S" table:style-name="ce11">
            <text:p>14:00</text:p>
          </table:table-cell>
          <table:table-cell office:value-type="string" table:style-name="ce12">
            <text:p>Szkoła Podstawowa nr. 1<text:s/></text:p>
            <text:p>im. Janusza Korczaka<text:s/></text:p>
            <text:p>w Nowogrodzie Bobrzańskim</text:p>
          </table:table-cell>
          <table:table-cell office:value-type="string" table:style-name="ce12">
            <text:p>ul. Marcinkowskiego 2,</text:p>
            <text:p>66-010 Nowogród Bobrzański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4">
          <table:table-cell office:value-type="date" office:date-value="2018-10-17T00:00:00" table:style-name="ce10">
            <text:p>2018-10-17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Nowogród Bobrzański</text:p>
          </table:table-cell>
          <table:table-cell office:value-type="string" table:style-name="ce8">
            <text:p>Nowogród Bobrzański</text:p>
          </table:table-cell>
          <table:table-cell office:value-type="time" office:time-value="PT176H0M0.000S" table:style-name="ce11">
            <text:p>08:00</text:p>
          </table:table-cell>
          <table:table-cell office:value-type="time" office:time-value="PT182H0M0.000S" table:style-name="ce11">
            <text:p>14:00</text:p>
          </table:table-cell>
          <table:table-cell office:value-type="string" table:style-name="ce12">
            <text:p>Szkoła Podstawowa nr. 1<text:s/></text:p>
            <text:p>im. Janusza Korczaka<text:s/></text:p>
            <text:p>w Nowogrodzie Bobrzańskim</text:p>
          </table:table-cell>
          <table:table-cell office:value-type="string" table:style-name="ce12">
            <text:p>ul. Marcinkowskiego 2,</text:p>
            <text:p>66-010 Nowogród Bobrzański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18T00:00:00" table:style-name="ce10">
            <text:p>2018-10-18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Nowogród Bobrzański</text:p>
          </table:table-cell>
          <table:table-cell office:value-type="string" table:style-name="ce8">
            <text:p>Nowogród Bobrzański</text:p>
          </table:table-cell>
          <table:table-cell office:value-type="time" office:time-value="PT200H0M0.000S" table:style-name="ce11">
            <text:p>08:00</text:p>
          </table:table-cell>
          <table:table-cell office:value-type="time" office:time-value="PT206H0M0.000S" table:style-name="ce11">
            <text:p>14:00</text:p>
          </table:table-cell>
          <table:table-cell office:value-type="string" table:style-name="ce12">
            <text:p>Szkoła Podstawowa nr 2<text:s/></text:p>
            <text:p>im. Henryka Brodatego</text:p>
          </table:table-cell>
          <table:table-cell office:value-type="string" table:style-name="ce12">
            <text:p>ul. Kościuszki 41,</text:p>
            <text:p>66-010 Nowogród Bobrzański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19T00:00:00" table:style-name="ce10">
            <text:p>2018-10-19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Nowogórd Bobrzański</text:p>
          </table:table-cell>
          <table:table-cell office:value-type="string" table:style-name="ce8">
            <text:p>Nowogród Bobrzański</text:p>
          </table:table-cell>
          <table:table-cell office:value-type="time" office:time-value="PT224H0M0.000S" table:style-name="ce11">
            <text:p>08:00</text:p>
          </table:table-cell>
          <table:table-cell office:value-type="time" office:time-value="PT230H0M0.000S" table:style-name="ce11">
            <text:p>14:00</text:p>
          </table:table-cell>
          <table:table-cell office:value-type="string" table:style-name="ce12">
            <text:p>Szkoła Podstawowa nr 2<text:s/></text:p>
            <text:p>im. Henryka Brodatego</text:p>
          </table:table-cell>
          <table:table-cell office:value-type="string" table:style-name="ce12">
            <text:p>ul. Kościuszki 41,</text:p>
            <text:p>66-010 Nowogród Bobrzański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22T00:00:00" table:style-name="ce10">
            <text:p>2018-10-22</text:p>
          </table:table-cell>
          <table:table-cell office:value-type="string" table:style-name="ce8">
            <text:p>PONIEDZIAŁ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Sulechów</text:p>
          </table:table-cell>
          <table:table-cell office:value-type="string" table:style-name="ce8">
            <text:p>Cigacice</text:p>
          </table:table-cell>
          <table:table-cell office:value-type="time" office:time-value="PT248H0M0.000S" table:style-name="ce11">
            <text:p>08:00</text:p>
          </table:table-cell>
          <table:table-cell office:value-type="time" office:time-value="PT254H0M0.000S" table:style-name="ce11">
            <text:p>14:00</text:p>
          </table:table-cell>
          <table:table-cell office:value-type="string" table:style-name="ce12">
            <text:p>Szkoła Podstawowa</text:p>
            <text:p>im. Leona Kruczkowskiego</text:p>
          </table:table-cell>
          <table:table-cell office:value-type="string" table:style-name="ce12">
            <text:p>ul. Pl. Szkolny 10,</text:p>
            <text:p>66-131 Cigacice<text:s/>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23T00:00:00" table:style-name="ce10">
            <text:p>2018-10-23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Sulechów</text:p>
          </table:table-cell>
          <table:table-cell office:value-type="string" table:style-name="ce8">
            <text:p>Cigacice</text:p>
          </table:table-cell>
          <table:table-cell office:value-type="time" office:time-value="PT272H0M0.000S" table:style-name="ce11">
            <text:p>08:00</text:p>
          </table:table-cell>
          <table:table-cell office:value-type="time" office:time-value="PT278H0M0.000S" table:style-name="ce11">
            <text:p>14:00</text:p>
          </table:table-cell>
          <table:table-cell office:value-type="string" table:style-name="ce12">
            <text:p>Szkoła Podstawowa</text:p>
            <text:p>im. Leona Kruczkowskiego</text:p>
          </table:table-cell>
          <table:table-cell office:value-type="string" table:style-name="ce12">
            <text:p>ul. Pl. Szkolny 10,</text:p>
            <text:p>66-131 Cigacice<text:s/>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24T00:00:00" table:style-name="ce10">
            <text:p>2018-10-24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Sulechów</text:p>
          </table:table-cell>
          <table:table-cell office:value-type="string" table:style-name="ce8">
            <text:p>Cigacice</text:p>
          </table:table-cell>
          <table:table-cell office:value-type="time" office:time-value="PT296H0M0.000S" table:style-name="ce11">
            <text:p>08:00</text:p>
          </table:table-cell>
          <table:table-cell office:value-type="time" office:time-value="PT302H0M0.000S" table:style-name="ce11">
            <text:p>14:00</text:p>
          </table:table-cell>
          <table:table-cell office:value-type="string" table:style-name="ce12">
            <text:p>Szkoła Podstawowa</text:p>
            <text:p>im. Leona Kruczkowskiego</text:p>
          </table:table-cell>
          <table:table-cell office:value-type="string" table:style-name="ce12">
            <text:p>ul. Pl. Szkolny 10,</text:p>
            <text:p>66-131 Cigacice<text:s/>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25T00:00:00" table:style-name="ce10">
            <text:p>2018-10-25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Sulechów</text:p>
          </table:table-cell>
          <table:table-cell office:value-type="string" table:style-name="ce8">
            <text:p>Cigacice</text:p>
          </table:table-cell>
          <table:table-cell office:value-type="time" office:time-value="PT320H0M0.000S" table:style-name="ce11">
            <text:p>08:00</text:p>
          </table:table-cell>
          <table:table-cell office:value-type="time" office:time-value="PT326H0M0.000S" table:style-name="ce11">
            <text:p>14:00</text:p>
          </table:table-cell>
          <table:table-cell office:value-type="string" table:style-name="ce12">
            <text:p>Szkoła Podstawowa</text:p>
            <text:p>im. Leona Kruczkowskiego</text:p>
          </table:table-cell>
          <table:table-cell office:value-type="string" table:style-name="ce12">
            <text:p>ul. Pl. Szkolny 10,</text:p>
            <text:p>66-131 Cigacice<text:s/>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26T00:00:00" table:style-name="ce10">
            <text:p>2018-10-26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Sulechów</text:p>
          </table:table-cell>
          <table:table-cell office:value-type="string" table:style-name="ce8">
            <text:p>Cigacice</text:p>
          </table:table-cell>
          <table:table-cell office:value-type="time" office:time-value="PT344H0M0.000S" table:style-name="ce11">
            <text:p>08:00</text:p>
          </table:table-cell>
          <table:table-cell office:value-type="time" office:time-value="PT350H0M0.000S" table:style-name="ce11">
            <text:p>14:00</text:p>
          </table:table-cell>
          <table:table-cell office:value-type="string" table:style-name="ce12">
            <text:p>Szkoła Podstawowa</text:p>
            <text:p>im. Leona Kruczkowskiego</text:p>
          </table:table-cell>
          <table:table-cell office:value-type="string" table:style-name="ce12">
            <text:p>ul. Pl. Szkolny 10,</text:p>
            <text:p>66-131 Cigacice<text:s/>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29T00:00:00" table:style-name="ce10">
            <text:p>2018-10-29</text:p>
          </table:table-cell>
          <table:table-cell office:value-type="string" table:style-name="ce8">
            <text:p>PONIEDZIAŁ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Bojadła</text:p>
          </table:table-cell>
          <table:table-cell office:value-type="string" table:style-name="ce8">
            <text:p>Klenica</text:p>
          </table:table-cell>
          <table:table-cell office:value-type="time" office:time-value="PT368H0M0.000S" table:style-name="ce11">
            <text:p>08:00</text:p>
          </table:table-cell>
          <table:table-cell office:value-type="time" office:time-value="PT374H0M0.000S" table:style-name="ce11">
            <text:p>14:00</text:p>
          </table:table-cell>
          <table:table-cell office:value-type="string" table:style-name="ce12">
            <text:p>Szkoła Podstawowa w Klenicy</text:p>
          </table:table-cell>
          <table:table-cell office:value-type="string" table:style-name="ce12">
            <text:p>ul. B. Chrobrego 68,</text:p>
            <text:p>66-133 Klenica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30T00:00:00" table:style-name="ce10">
            <text:p>2018-10-30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Bojadła</text:p>
          </table:table-cell>
          <table:table-cell office:value-type="string" table:style-name="ce8">
            <text:p>Klenica</text:p>
          </table:table-cell>
          <table:table-cell office:value-type="time" office:time-value="PT392H0M0.000S" table:style-name="ce11">
            <text:p>08:00</text:p>
          </table:table-cell>
          <table:table-cell office:value-type="time" office:time-value="PT398H0M0.000S" table:style-name="ce11">
            <text:p>14:00</text:p>
          </table:table-cell>
          <table:table-cell office:value-type="string" table:style-name="ce12">
            <text:p>Szkoła Podstawowa w Klenicy</text:p>
          </table:table-cell>
          <table:table-cell office:value-type="string" table:style-name="ce12">
            <text:p>ul. B. Chrobrego 68,</text:p>
            <text:p>66-133 Klenica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18-10-31T00:00:00" table:style-name="ce10">
            <text:p>2018-10-31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Bojadła</text:p>
          </table:table-cell>
          <table:table-cell office:value-type="string" table:style-name="ce8">
            <text:p>Klenica</text:p>
          </table:table-cell>
          <table:table-cell office:value-type="time" office:time-value="PT416H0M0.000S" table:style-name="ce11">
            <text:p>08:00</text:p>
          </table:table-cell>
          <table:table-cell office:value-type="time" office:time-value="PT422H0M0.000S" table:style-name="ce11">
            <text:p>14:00</text:p>
          </table:table-cell>
          <table:table-cell office:value-type="string" table:style-name="ce12">
            <text:p>Szkoła Podstawowa w Klenicy</text:p>
          </table:table-cell>
          <table:table-cell office:value-type="string" table:style-name="ce12">
            <text:p>ul. B. Chrobrego 68,</text:p>
            <text:p>66-133 Klenica</text:p>
          </table:table-cell>
          <table:table-cell table:style-name="ce15"/>
          <table:table-cell table:number-columns-repeated="1014" table:style-name="ce3"/>
          <table:table-cell table:number-columns-repeated="15359"/>
          <table:table-cell table:style-name="ce3"/>
        </table:table-row>
        <table:table-row table:style-name="ro5">
          <table:table-cell table:style-name="ce16"/>
          <table:table-cell table:style-name="ce6"/>
          <table:table-cell table:number-columns-repeated="1022" table:style-name="ce3"/>
          <table:table-cell table:number-columns-repeated="15359"/>
          <table:table-cell table:style-name="ce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7"/>
          <table:table-cell office:value-type="string" table:style-name="ce18">
            <text:p>PODPIS I PIECZĘĆ DYREKTORA OW</text:p>
          </table:table-cell>
          <table:table-cell table:number-columns-repeated="4" table:style-name="ce17"/>
          <table:table-cell office:value-type="string" table:style-name="ce18">
            <text:p>PODPIS I PIECZĘĆ ŚWIADCZENIODAWCY</text:p>
          </table:table-cell>
          <table:table-cell table:number-columns-repeated="1017" table:style-name="ce17"/>
          <table:table-cell table:number-columns-repeated="15359" table:style-name="ce19"/>
          <table:table-cell table:style-name="ce1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time-style style:name="N37" number:language="pl" number:country="PL">
      <number:hours number:style="long"/>
      <number:text>:</number:text>
      <number:minutes number:style="long"/>
    </number:time-style>
    <number:number-style style:name="N38" number:language="pl" number:country="PL">
      <number:number number:min-integer-digits="1"/>
    </number:number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 Jaroszewska</meta:initial-creator>
    <dc:creator>Julita Surynt</dc:creator>
    <meta:creation-date>2018-08-22T05:57:46Z</meta:creation-date>
    <dc:date>2018-09-30T20:04:32Z</dc:date>
    <meta:print-date>2018-09-18T09:33:20Z</meta:print-date>
  </office:meta>
</office:document-meta>
</file>