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default-cell-style-name="ce3"/>
        <table:table-column table:style-name="co11" table:number-columns-repeated="15359" table:default-cell-style-name="ce1"/>
        <table:table-column table:style-name="co11" table:default-cell-style-name="ce3"/>
        <table:table-row table:style-name="ro1">
          <table:table-cell office:value-type="string" table:number-columns-spanned="9" table:number-rows-spanned="3" table:style-name="ce30">
            <text:p>HARMONOGRAM POSTOJÓW DENTOBUSU ZAŁĄCZNIK NR 6 DO UMOWY NR 0407/0045/22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number-rows-repeated="2" table:style-name="ro1">
          <table:covered-table-cell/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number-columns-spanned="9" table:number-rows-spanned="1" table:style-name="ce30">
            <text:p>RODZAJ ŚWIADCZENIA: LECZENIE STOMATOLOGICZNE (DOT. ŚWIADCZEŃ UDZIELANYCH W DENTOBUSIE)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number-columns-spanned="9" table:number-rows-spanned="1" table:style-name="ce30">
            <text:p>OBSZAR UDZIELANIA ŚWIADCZEŃ: lubuskie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number-columns-spanned="2" table:number-rows-spanned="1" table:style-name="ce31">
            <text:p>DATA I MIEJSCE POSTOJU</text:p>
          </table:table-cell>
          <table:covered-table-cell/>
          <table:table-cell office:value-type="string" table:style-name="ce5">
            <text:p>MIEJSCE POSTOJU DENTOBUSU NAZWA POWIATU</text:p>
          </table:table-cell>
          <table:table-cell office:value-type="string" table:style-name="ce5">
            <text:p>MIEJSCE POSTOJU DENTOBUSU NAZWA GMINY</text:p>
          </table:table-cell>
          <table:table-cell office:value-type="string" table:style-name="ce5">
            <text:p>MIEJSCE POSTOJU DENTOBUSU/ NAZWA MIASTO/WIEŚ</text:p>
          </table:table-cell>
          <table:table-cell office:value-type="string" table:number-columns-spanned="2" table:number-rows-spanned="1" table:style-name="ce30">
            <text:p>GODZINY POSTOJU</text:p>
          </table:table-cell>
          <table:covered-table-cell/>
          <table:table-cell office:value-type="string" table:style-name="ce5">
            <text:p>MIEJSCE POSTOJU NAZWA</text:p>
          </table:table-cell>
          <table:table-cell office:value-type="string" table:style-name="ce5">
            <text:p>MIEJSCE POSTOJU ADRES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5">
            <text:p>DZIEŃ TYGODNIA</text:p>
          </table:table-cell>
          <table:table-cell table:number-columns-repeated="3" table:style-name="ce8"/>
          <table:table-cell office:value-type="string" table:style-name="ce2">
            <text:p>OD</text:p>
          </table:table-cell>
          <table:table-cell office:value-type="string" table:style-name="ce2">
            <text:p>DO</text:p>
          </table:table-cell>
          <table:table-cell table:style-name="ce8"/>
          <table:table-cell table:style-name="ce9"/>
          <table:table-cell table:style-name="ce6"/>
          <table:table-cell table:number-columns-repeated="16374" table:style-name="ce7"/>
        </table:table-row>
        <table:table-row table:style-name="ro3">
          <table:table-cell office:value-type="date" office:date-value="2022-04-01T00:00:00" table:style-name="ce10">
            <text:p>2022-04-01</text:p>
          </table:table-cell>
          <table:table-cell office:value-type="string" table:style-name="ce11">
            <text:p>PIĄTEK</text:p>
          </table:table-cell>
          <table:table-cell office:value-type="string" table:style-name="ce8">
            <text:p>krośnieński</text:p>
          </table:table-cell>
          <table:table-cell office:value-type="string" table:style-name="ce8">
            <text:p>Dąbie</text:p>
          </table:table-cell>
          <table:table-cell office:value-type="string" table:style-name="ce8">
            <text:p>Dąbie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Szkoła Podstawowa<text:s/></text:p>
            <text:p>im. Henryka Sienkiewicza<text:s/></text:p>
            <text:p>w Dąbiu</text:p>
          </table:table-cell>
          <table:table-cell office:value-type="string" table:style-name="ce13">
            <text:p>ul. Strażacka 4,</text:p>
            <text:p>66-615 Dąbie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date" office:date-value="2022-04-04T00:00:00" table:style-name="ce10">
            <text:p>2022-04-04</text:p>
          </table:table-cell>
          <table:table-cell office:value-type="string" table:style-name="ce11">
            <text:p>PONIEDZIAŁEK</text:p>
          </table:table-cell>
          <table:table-cell office:value-type="string" table:style-name="ce8">
            <text:p>krośnieński</text:p>
          </table:table-cell>
          <table:table-cell office:value-type="string" table:style-name="ce8">
            <text:p>Dąbie</text:p>
          </table:table-cell>
          <table:table-cell office:value-type="string" table:style-name="ce8">
            <text:p>Połupin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4">
            <text:p>Szkoła Podstawowa<text:s/></text:p>
            <text:p>w Połupinie</text:p>
          </table:table-cell>
          <table:table-cell office:value-type="string" table:style-name="ce14">
            <text:p>ul. Kolejowa 4A,</text:p>
            <text:p>66-600 Połupin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date" office:date-value="2022-04-05T00:00:00" table:style-name="ce15">
            <text:p>2022-04-05</text:p>
          </table:table-cell>
          <table:table-cell office:value-type="string" table:style-name="ce11">
            <text:p>WTOREK</text:p>
          </table:table-cell>
          <table:table-cell office:value-type="string" table:style-name="ce8">
            <text:p>krośnieński</text:p>
          </table:table-cell>
          <table:table-cell office:value-type="string" table:style-name="ce8">
            <text:p>Dąbie</text:p>
          </table:table-cell>
          <table:table-cell office:value-type="string" table:style-name="ce8">
            <text:p>Kosierz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6">
            <text:p>Szkoła Podstawowa<text:s/></text:p>
            <text:p>w Kosierzu</text:p>
          </table:table-cell>
          <table:table-cell office:value-type="string" table:style-name="ce16">
            <text:p>Kosierz 40,<text:s/></text:p>
            <text:p>66-627 Kosierz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date" office:date-value="2022-04-06T00:00:00" table:style-name="ce15">
            <text:p>2022-04-06</text:p>
          </table:table-cell>
          <table:table-cell office:value-type="string" table:style-name="ce11">
            <text:p>ŚRODA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Kożuchów</text:p>
          </table:table-cell>
          <table:table-cell office:value-type="string" table:style-name="ce8">
            <text:p>Mirocin Dolny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6">
            <text:p>Szkoła Podstawowa<text:s/></text:p>
            <text:p>w Mirocinie Dolnym</text:p>
          </table:table-cell>
          <table:table-cell office:value-type="string" table:style-name="ce16">
            <text:p>Mirocin Dolny 28,</text:p>
            <text:p><text:s/>67-120 Mirocin Dolny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date" office:date-value="2022-04-07T00:00:00" table:style-name="ce15">
            <text:p>2022-04-07</text:p>
          </table:table-cell>
          <table:table-cell office:value-type="string" table:style-name="ce11">
            <text:p>CZWARTEK</text:p>
          </table:table-cell>
          <table:table-cell office:value-type="string" table:style-name="ce8">
            <text:p>żagański</text:p>
          </table:table-cell>
          <table:table-cell office:value-type="string" table:style-name="ce8">
            <text:p>Brzeźnica</text:p>
          </table:table-cell>
          <table:table-cell office:value-type="string" table:style-name="ce8">
            <text:p>Chotków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6">
            <text:p>Publiczna Szkoła Podstawowa<text:s/></text:p>
            <text:p>im. Jana Brzechwy<text:s/></text:p>
            <text:p>w Chotkowie</text:p>
          </table:table-cell>
          <table:table-cell office:value-type="string" table:style-name="ce16">
            <text:p>ul. Kożuchowska 68,<text:s/></text:p>
            <text:p>68-113 Chotków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date" office:date-value="2022-04-08T00:00:00" table:style-name="ce10">
            <text:p>2022-04-08</text:p>
          </table:table-cell>
          <table:table-cell office:value-type="string" table:style-name="ce11">
            <text:p>PIĄTEK</text:p>
          </table:table-cell>
          <table:table-cell office:value-type="string" table:style-name="ce8">
            <text:p>krośnieński</text:p>
          </table:table-cell>
          <table:table-cell office:value-type="string" table:style-name="ce8">
            <text:p>Krosno Odrzańskie</text:p>
          </table:table-cell>
          <table:table-cell office:value-type="string" table:style-name="ce8">
            <text:p>Wężyska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6">
            <text:p>Szkoła Podstawowa<text:s/></text:p>
            <text:p>im. św. Jadwigi Śląskiej</text:p>
            <text:p>w Wężyskach</text:p>
          </table:table-cell>
          <table:table-cell office:value-type="string" table:style-name="ce16">
            <text:p>Wężyska 162,<text:s/></text:p>
            <text:p>66-600 Wężyska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date" office:date-value="2022-04-11T00:00:00" table:style-name="ce10">
            <text:p>2022-04-11</text:p>
          </table:table-cell>
          <table:table-cell office:value-type="string" table:style-name="ce11">
            <text:p>PONIEDZIAŁEK</text:p>
          </table:table-cell>
          <table:table-cell office:value-type="string" table:style-name="ce8">
            <text:p>świebodziński</text:p>
          </table:table-cell>
          <table:table-cell office:value-type="string" table:style-name="ce8">
            <text:p>Lubrza</text:p>
          </table:table-cell>
          <table:table-cell office:value-type="string" table:style-name="ce8">
            <text:p>Lubrza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6">
            <text:p>Publiczna Szkoła Podstawowa<text:s/></text:p>
            <text:p>im. Arkadego Fiedlera<text:s/></text:p>
            <text:p>w Lubrzy</text:p>
          </table:table-cell>
          <table:table-cell office:value-type="string" table:style-name="ce16">
            <text:p>os. Szkolne 14,</text:p>
            <text:p>66-218 Lubrza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date" office:date-value="2022-04-12T00:00:00" table:style-name="ce10">
            <text:p>2022-04-12</text:p>
          </table:table-cell>
          <table:table-cell office:value-type="string" table:style-name="ce11">
            <text:p>WTOREK</text:p>
          </table:table-cell>
          <table:table-cell office:value-type="string" table:style-name="ce8">
            <text:p>świebodziński</text:p>
          </table:table-cell>
          <table:table-cell office:value-type="string" table:style-name="ce8">
            <text:p>Świebodzin</text:p>
          </table:table-cell>
          <table:table-cell office:value-type="string" table:style-name="ce8">
            <text:p>Świebodzin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16">
            <text:p>Szkoła Podstawowa nr 6 </text:p>
            <text:p>im. Kornela Makuszyńskiego </text:p>
            <text:p>w Świebodzinie</text:p>
          </table:table-cell>
          <table:table-cell office:value-type="string" table:style-name="ce16">
            <text:p>os. Łużyckie 28,<text:s/></text:p>
            <text:p>66-200 Świebodzin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date" office:date-value="2022-04-13T00:00:00" table:style-name="ce10">
            <text:p>2022-04-13</text:p>
          </table:table-cell>
          <table:table-cell office:value-type="string" table:style-name="ce11">
            <text:p>ŚRODA</text:p>
          </table:table-cell>
          <table:table-cell office:value-type="string" table:style-name="ce8">
            <text:p>świebodziński</text:p>
          </table:table-cell>
          <table:table-cell office:value-type="string" table:style-name="ce8">
            <text:p>Świebodzin</text:p>
          </table:table-cell>
          <table:table-cell office:value-type="string" table:style-name="ce8">
            <text:p>Świebodzin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16">
            <text:p>Szkoła Podstawowa nr 6 </text:p>
            <text:p>im. Kornela Makuszyńskiego </text:p>
            <text:p>w Świebodzinie</text:p>
          </table:table-cell>
          <table:table-cell office:value-type="string" table:style-name="ce16">
            <text:p>os. Łużyckie 28,<text:s/></text:p>
            <text:p>66-200 Świebodzin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date" office:date-value="2022-04-20T00:00:00" table:style-name="ce10">
            <text:p>2022-04-20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Nowe Miasteczko</text:p>
          </table:table-cell>
          <table:table-cell office:value-type="string" table:style-name="ce8">
            <text:p>Borów Wielki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9">
            <text:p>Publiczna Szkoła Podstawowa</text:p>
            <text:p>im. Jana Pawła II</text:p>
            <text:p>w Borowie Wielkim</text:p>
          </table:table-cell>
          <table:table-cell office:value-type="string" table:style-name="ce19">
            <text:p>Borów Wielki 50A,</text:p>
            <text:p>67-125 Borów Wielki</text:p>
          </table:table-cell>
          <table:table-cell table:style-name="ce6"/>
          <table:table-cell table:number-columns-repeated="16374" table:style-name="ce20"/>
        </table:table-row>
        <table:table-row table:style-name="ro3">
          <table:table-cell office:value-type="date" office:date-value="2022-04-21T00:00:00" table:style-name="ce10">
            <text:p>2022-04-21</text:p>
          </table:table-cell>
          <table:table-cell office:value-type="string" table:style-name="ce11">
            <text:p>CZWARTEK</text:p>
          </table:table-cell>
          <table:table-cell office:value-type="string" table:style-name="ce8">
            <text:p>gorzowski</text:p>
          </table:table-cell>
          <table:table-cell office:value-type="string" table:style-name="ce8">
            <text:p>Santok</text:p>
          </table:table-cell>
          <table:table-cell office:value-type="string" table:style-name="ce8">
            <text:p>Santok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19">
            <text:p>Szkoła Podstawowa<text:s/></text:p>
            <text:p>im. gen. prof. Elżbiety Zawackiej</text:p>
            <text:p>w Santoku</text:p>
          </table:table-cell>
          <table:table-cell office:value-type="string" table:style-name="ce19">
            <text:p>ul. Gralewska 9,<text:s/></text:p>
            <text:p>66-431 Santok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date" office:date-value="2022-04-22T00:00:00" table:style-name="ce10">
            <text:p>2022-04-22</text:p>
          </table:table-cell>
          <table:table-cell office:value-type="string" table:style-name="ce11">
            <text:p>PIĄTEK</text:p>
          </table:table-cell>
          <table:table-cell office:value-type="string" table:style-name="ce8">
            <text:p>krośnieński</text:p>
          </table:table-cell>
          <table:table-cell office:value-type="string" table:style-name="ce8">
            <text:p>Krosno Odrzańskie</text:p>
          </table:table-cell>
          <table:table-cell office:value-type="string" table:style-name="ce8">
            <text:p>Osiecznica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19">
            <text:p>Szkoła Podstawowa<text:s/></text:p>
            <text:p>w Osiecznicy</text:p>
          </table:table-cell>
          <table:table-cell office:value-type="string" table:style-name="ce16">
            <text:p>ul. Szkolna 15,</text:p>
            <text:p>66-600 Krosno Odrzańskie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date" office:date-value="2022-04-25T00:00:00" table:style-name="ce10">
            <text:p>2022-04-25</text:p>
          </table:table-cell>
          <table:table-cell office:value-type="string" table:style-name="ce11">
            <text:p>PONIEDZIAŁEK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Nowe Miasteczko</text:p>
          </table:table-cell>
          <table:table-cell office:value-type="string" table:style-name="ce8">
            <text:p>Nowe Miasteczko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1">
            <text:p>Zespół Szkół nr 1<text:s/></text:p>
            <text:p>w Nowym Miasteczku</text:p>
          </table:table-cell>
          <table:table-cell office:value-type="string" table:style-name="ce21">
            <text:p>ul. Marcinkowskiego 1,</text:p>
            <text:p>67-124 Nowe Miasteczko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date" office:date-value="2022-04-26T00:00:00" table:style-name="ce10">
            <text:p>2022-04-26</text:p>
          </table:table-cell>
          <table:table-cell office:value-type="string" table:style-name="ce11">
            <text:p>WTOREK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Nowe Miasteczko</text:p>
          </table:table-cell>
          <table:table-cell office:value-type="string" table:style-name="ce8">
            <text:p>Nowe Miasteczko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1">
            <text:p>Zespół Szkół nr 1<text:s/></text:p>
            <text:p>w Nowym Miasteczku</text:p>
          </table:table-cell>
          <table:table-cell office:value-type="string" table:style-name="ce21">
            <text:p>ul. Marcinkowskiego 1,</text:p>
            <text:p>67-124 Nowe Miasteczko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date" office:date-value="2022-04-27T00:00:00" table:style-name="ce22">
            <text:p>2022-04-27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Nowe Miasteczko</text:p>
          </table:table-cell>
          <table:table-cell office:value-type="string" table:style-name="ce8">
            <text:p>Nowe Miasteczko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14H0M0S" table:style-name="ce23">
            <text:p>14:00</text:p>
          </table:table-cell>
          <table:table-cell office:value-type="string" table:style-name="ce24">
            <text:p>Zespół Szkół nr 1<text:s/></text:p>
            <text:p>w Nowym Miasteczku</text:p>
          </table:table-cell>
          <table:table-cell office:value-type="string" table:style-name="ce16">
            <text:p>ul. Marcinkowskiego 1,</text:p>
            <text:p>67-124 Nowe Miasteczko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date" office:date-value="2022-04-28T00:00:00" table:style-name="ce10">
            <text:p>2022-04-28</text:p>
          </table:table-cell>
          <table:table-cell office:value-type="string" table:style-name="ce11">
            <text:p>CZWART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Nowogród Bobrzański</text:p>
          </table:table-cell>
          <table:table-cell office:value-type="string" table:style-name="ce8">
            <text:p>Nowogród Bobrzański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4">
            <text:p>Szkoła Podstawowa nr 1</text:p>
            <text:p>im. Janusza Korczaka</text:p>
            <text:p>w Nowogrodzie Bobrzańskim</text:p>
          </table:table-cell>
          <table:table-cell office:value-type="string" table:style-name="ce16">
            <text:p>ul. Marcinkowskiego 2,</text:p>
            <text:p>66-010 Nowogród Bobrzański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date" office:date-value="2022-04-29T00:00:00" table:style-name="ce10">
            <text:p>2022-04-29</text:p>
          </table:table-cell>
          <table:table-cell office:value-type="string" table:style-name="ce11">
            <text:p>PIĄTEK</text:p>
          </table:table-cell>
          <table:table-cell office:value-type="string" table:style-name="ce8">
            <text:p>świebodziński</text:p>
          </table:table-cell>
          <table:table-cell office:value-type="string" table:style-name="ce8">
            <text:p>Szczaniec</text:p>
          </table:table-cell>
          <table:table-cell office:value-type="string" table:style-name="ce8">
            <text:p>Smardzewo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4">
            <text:p>Szkoła Podstawowa<text:s/></text:p>
            <text:p>im. św. Jana Pawła II<text:s/></text:p>
            <text:p>w Smardzewie</text:p>
          </table:table-cell>
          <table:table-cell office:value-type="string" table:style-name="ce16">
            <text:p>Smardzewo 95,</text:p>
            <text:p>66-225 Szczaniec</text:p>
          </table:table-cell>
          <table:table-cell table:style-name="ce6"/>
          <table:table-cell table:number-columns-repeated="16374" table:style-name="ce7"/>
        </table:table-row>
        <table:table-row table:style-name="ro5">
          <table:table-cell table:style-name="ce3"/>
          <table:table-cell table:style-name="ce6"/>
          <table:table-cell table:number-columns-repeated="1021" table:style-name="ce3"/>
          <table:table-cell table:number-columns-repeated="15360" table:style-name="ce25"/>
          <table:table-cell table:style-name="ce3"/>
        </table:table-row>
        <table:table-row table:number-rows-repeated="3" table:style-name="ro1">
          <table:table-cell table:number-columns-repeated="1024" table:style-name="ce3"/>
          <table:table-cell table:number-columns-repeated="15359" table:style-name="ce25"/>
          <table:table-cell table:style-name="ce3"/>
        </table:table-row>
        <table:table-row table:style-name="ro6">
          <table:table-cell table:number-columns-repeated="1024" table:style-name="ce26"/>
          <table:table-cell table:number-columns-repeated="15359" table:style-name="ce27"/>
          <table:table-cell table:style-name="ce26"/>
        </table:table-row>
        <table:table-row table:style-name="ro1">
          <table:table-cell table:number-columns-repeated="1024" table:style-name="ce3"/>
          <table:table-cell table:number-columns-repeated="15359" table:style-name="ce25"/>
          <table:table-cell table:style-name="ce3"/>
        </table:table-row>
        <table:table-row table:number-rows-repeated="3" table:style-name="ro1">
          <table:table-cell table:number-columns-repeated="1024" table:style-name="ce28"/>
          <table:table-cell table:number-columns-repeated="15359" table:style-name="ce29"/>
          <table:table-cell table:style-name="ce2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2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22-04-27T06:01:17Z</dc:date>
    <meta:print-date>2020-02-28T10:05:30Z</meta:print-date>
  </office:meta>
</office:document-meta>
</file>