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Textbody" style:family="paragraph">
      <style:paragraph-properties fo:text-align="center" fo:margin-bottom="0in" fo:line-height="150%"/>
    </style:style>
    <style:style style:name="P3" style:parent-style-name="Textbody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margin-bottom="0in" fo:line-height="150%"/>
    </style:style>
    <style:style style:name="P6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margin-bottom="0in" fo:line-height="150%"/>
    </style:style>
    <style:style style:name="P8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 fo:margin-bottom="0in" fo:line-height="150%"/>
    </style:style>
    <style:style style:name="P10" style:parent-style-name="Textbody" style:family="paragraph">
      <style:paragraph-properties fo:text-align="center" fo:margin-bottom="0in" fo:line-height="150%"/>
    </style:style>
    <style:style style:name="P11" style:parent-style-name="Textbody" style:family="paragraph">
      <style:paragraph-properties fo:text-align="center" fo:margin-bottom="0in" fo:line-height="150%"/>
    </style:style>
    <style:style style:name="P12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13" style:parent-style-name="Textbody" style:family="paragraph">
      <style:paragraph-properties fo:text-align="justify" fo:margin-bottom="0in" fo:line-height="150%"/>
    </style:style>
    <style:style style:name="P14" style:parent-style-name="Textbody" style:family="paragraph">
      <style:paragraph-properties fo:text-align="justify" fo:margin-bottom="0in" fo:line-height="150%"/>
    </style:style>
    <style:style style:name="P15" style:parent-style-name="Textbody" style:list-style-name="LFO1" style:family="paragraph">
      <style:paragraph-properties fo:text-align="justify" fo:margin-bottom="0in" fo:line-height="150%"/>
    </style:style>
    <style:style style:name="P16" style:parent-style-name="Textbody" style:family="paragraph">
      <style:paragraph-properties fo:text-align="justify" fo:margin-bottom="0in" fo:line-height="150%"/>
    </style:style>
    <style:style style:name="P17" style:parent-style-name="Textbody" style:list-style-name="LFO1" style:family="paragraph">
      <style:paragraph-properties fo:text-align="justify" fo:margin-bottom="0in" fo:line-height="150%"/>
    </style:style>
    <style:style style:name="P18" style:parent-style-name="Textbody" style:list-style-name="LFO1" style:family="paragraph">
      <style:paragraph-properties fo:text-align="justify" fo:margin-bottom="0in" fo:line-height="150%"/>
    </style:style>
    <style:style style:name="P19" style:parent-style-name="Textbody" style:family="paragraph">
      <style:paragraph-properties fo:text-align="justify" fo:margin-bottom="0in" fo:line-height="150%"/>
    </style:style>
    <style:style style:name="P20" style:parent-style-name="Textbody" style:list-style-name="LFO1" style:family="paragraph">
      <style:paragraph-properties fo:text-align="justify" fo:margin-bottom="0in" fo:line-height="150%"/>
    </style:style>
    <style:style style:name="P21" style:parent-style-name="Textbody" style:list-style-name="LFO1" style:family="paragraph">
      <style:paragraph-properties fo:text-align="justify" fo:margin-bottom="0in" fo:line-height="150%"/>
    </style:style>
    <style:style style:name="P22" style:parent-style-name="Textbody" style:list-style-name="LFO1" style:family="paragraph">
      <style:paragraph-properties fo:text-align="justify" fo:margin-bottom="0in" fo:line-height="150%"/>
    </style:style>
    <style:style style:name="P23" style:parent-style-name="Textbody" style:family="paragraph">
      <style:paragraph-properties fo:text-align="justify" fo:margin-bottom="0in" fo:line-height="150%"/>
    </style:style>
    <style:style style:name="P24" style:parent-style-name="Textbody" style:family="paragraph">
      <style:paragraph-properties fo:text-align="justify" fo:margin-bottom="0in" fo:line-height="150%"/>
    </style:style>
    <style:style style:name="P25" style:parent-style-name="Textbod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2"/>
      <text:p text:style-name="P3"><text:tab/><text:span text:style-name="T4">ZAPROSZENIE</text:span></text:p>
      <text:p text:style-name="P5"><text:s/>na szkolenie:</text:p>
      <text:p text:style-name="P6">"Warunków realizacji świadczeń pielęgniarki i położnej podstawowej opieki zdrowotnej oraz pielęgniarki medycyny szkolnej".</text:p>
      <text:p text:style-name="P7">która dobędzie się:</text:p>
      <text:p text:style-name="P8">w dniu 21<text:s/>września 2011 r. o godz. 12:00</text:p>
      <text:p text:style-name="P9">w sali nr 11 Lubuskiego Urzędu Wojewdzkiego w Gorzowie Wlkp.</text:p>
      <text:p text:style-name="P10">ul. Jagielończyka 8</text:p>
      <text:p text:style-name="P11"/>
      <text:p text:style-name="P12">Plan szkolenia</text:p>
      <text:p text:style-name="P13">12:00 początek szkolenia</text:p>
      <text:p text:style-name="P14"/>
      <text:list text:style-name="LFO1" text:continue-numbering="true">
        <text:list-item>
          <text:p text:style-name="P15">Omówienie kontroli NIK dotyczącej realizacji zadań położnej podstawowej opieki zdrowotnej</text:p>
        </text:list-item>
      </text:list>
      <text:p text:style-name="P16">Elżbieta Walczak- Kierownik działu kontraktowania LOW NFZ, Julita Kisielewska – st.specjalista działu kontraktowania LOW NFZ.</text:p>
      <text:list text:style-name="LFO1" text:continue-numbering="true">
        <text:list-item>
          <text:p text:style-name="P17">Odpowiedzialność zawodowa pielęgniarki poz, dokumentowanie realizowanych świadczeń zdrowotnych – mgr <text:s/>Monika Rubaszewska, Okręgowy Rzecznik Odpowiedzialności Zawodowej.</text:p>
        </text:list-item>
        <text:list-item>
          <text:p text:style-name="P18">Realizacja zadań położnej poz w świetle aktualnych przepisów – specjalista w dziedzinie położniczo-ginekologicznej Wiesława Kandefer, Wiceprzewodnicząca Okręgowej Izby Pielęgniarek i Położnych w Gorzowie Wlkp. <text:s/></text:p>
        </text:list-item>
      </text:list>
      <text:p text:style-name="P19">14:00-14:30 <text:s/>przerwa <text:s text:c="2"/></text:p>
      <text:list text:style-name="LFO1" text:continue-numbering="true">
        <text:list-item>
          <text:p text:style-name="P20">Realizacja zadań pielęgniarki podstawowej opieki zdrowotnej w świetle aktualnych przepisów - mgr Barbara Burzyńska, Prezes Oddziału Kolegium Pielęgniarek i Położnych Rodzinnych,</text:p>
        </text:list-item>
        <text:list-item>
          <text:p text:style-name="P21">Ustawy z dnia 15 kwietnia 2011r. o działalności leczniczej – Aldona<text:s/>Stańko <text:s/>Kosultant Wojewódzki w dziedzinie pielęgniarstwa rodzinnego.</text:p>
        </text:list-item>
        <text:list-item>
          <text:p text:style-name="P22">Opieka nad dziećmi i młodzieżą – Ewa Łabowska-Tomczuk <text:s/>Kosultant Wojewódzki <text:s text:c="24"/>w dziedzinie pielęgniarstwa pediatrycznego.</text:p>
        </text:list-item>
      </text:list>
      <text:p text:style-name="P23"/>
      <text:p text:style-name="P24">Planowane zakończenie godz. 16:00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fo:font-size="9pt" style:font-size-asian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6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ulita</dc:creator>
    <meta:creation-date>2009-04-16T11:32:00Z</meta:creation-date>
    <dc:date>2011-09-13T10:59:00Z</dc:date>
    <meta:print-date>2011-07-28T14:21:00Z</meta:print-date>
    <meta:template xlink:href="Normal" xlink:type="simple"/>
    <meta:editing-cycles>9</meta:editing-cycles>
    <meta:editing-duration>PT13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1" meta:row-count="10" meta:non-whitespace-character-count="1246"/>
  </office:meta>
</office:document-meta>
</file>