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3">
            <text:p>HARMONOGRAM POSTOJÓW DENTOBUSÓW ZAŁĄCZNIK NR 6 DO UMOWY NR 0407/0045/18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RODZAJ ŚWIADCZENIA: LECZENIE STOMATOLOGICZNE ( DOT. ŚWIADCZEŃ UDZIELANYCH W DENTOBUS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4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3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4">
          <table:table-cell office:value-type="date" office:date-value="2018-01-02T00:00:00" table:style-name="ce11">
            <text:p>2018-01-02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1-03T00:00:00" table:style-name="ce11">
            <text:p>2018-01-03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1-04T00:00:00" table:style-name="ce11">
            <text:p>2018-01-04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1-07T00:00:00" table:style-name="ce11">
            <text:p>2018-01-07</text:p>
          </table:table-cell>
          <table:table-cell office:value-type="string" table:style-name="ce16">
            <text:p>PONIEDZIAŁ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1-08T00:00:00" table:style-name="ce11">
            <text:p>2018-01-08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1-09T00:00:00" table:style-name="ce11">
            <text:p>2018-01-09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1-10T00:00:00" table:style-name="ce11">
            <text:p>2018-01-10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1-11T00:00:00" table:style-name="ce11">
            <text:p>2018-01-11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Tadeusza Kościuszki</text:p>
            <text:p>w Nowej Soli</text:p>
          </table:table-cell>
          <table:table-cell office:value-type="string" table:style-name="ce14">
            <text:p>ul. Szkolna 1,</text:p>
            <text:p>67-100 Nowa Sól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14T00:00:00" table:style-name="ce11">
            <text:p>2018-01-14</text:p>
          </table:table-cell>
          <table:table-cell office:value-type="string" table:style-name="ce16">
            <text:p>PONIEDZIAŁ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Drogomi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Drogomil 15,</text:p>
            <text:p>67-100 Nowa Sól<text:s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15T00:00:00" table:style-name="ce11">
            <text:p>2018-01-15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Bytom Odrzański</text:p>
          </table:table-cell>
          <table:table-cell office:value-type="string" table:style-name="ce12">
            <text:p>Drogomi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Drogomil 15,</text:p>
            <text:p>67-100 Nowa Sól<text:s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16T00:00:00" table:style-name="ce11">
            <text:p>2018-01-16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Wierzb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Wierzbnica 8,</text:p>
            <text:p>67-100 Nowa Sól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17T00:00:00" table:style-name="ce11">
            <text:p>2018-01-17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Wierzbnica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Wierzbnica 8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18T00:00:00" table:style-name="ce11">
            <text:p>2018-01-18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Bytom Odrzański</text:p>
          </table:table-cell>
          <table:table-cell office:value-type="string" table:style-name="ce12">
            <text:p>Wierzbnica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Wierzbnica 8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21T00:00:00" table:style-name="ce11">
            <text:p>2018-01-21</text:p>
          </table:table-cell>
          <table:table-cell office:value-type="string" table:style-name="ce14">
            <text:p>PONIEDZIAŁ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Bycz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Bycz 34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22T00:00:00" table:style-name="ce11">
            <text:p>2018-01-22</text:p>
          </table:table-cell>
          <table:table-cell office:value-type="string" table:style-name="ce14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Bycz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Bycz 34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23T00:00:00" table:style-name="ce11">
            <text:p>2018-01-23</text:p>
          </table:table-cell>
          <table:table-cell office:value-type="string" table:style-name="ce14">
            <text:p>ŚRODA</text:p>
          </table:table-cell>
          <table:table-cell office:value-type="string" table:style-name="ce12">
            <text:p><text:a xlink:href="https://pl.wikipedia.org/wiki/Powiat_nowosolski">nowosolski</text:a>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Sobolice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Sobolice 10,</text:p>
            <text:p>67-100 Nowo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24T00:00:00" table:style-name="ce11">
            <text:p>2018-01-24</text:p>
          </table:table-cell>
          <table:table-cell office:value-type="string" table:style-name="ce14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Sobo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Sobolice 10,</text:p>
            <text:p>67-100 Nowo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25T00:00:00" table:style-name="ce11">
            <text:p>2018-01-25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<text:a xlink:href="https://pl.wikipedia.org/wiki/Bytom_Odrzański_(gmina)">Bytom Odrzański</text:a></text:p>
          </table:table-cell>
          <table:table-cell office:value-type="string" table:style-name="ce12">
            <text:p>Sobo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Sobolice 10,</text:p>
            <text:p>67-100 Nowo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28T00:00:00" table:style-name="ce11">
            <text:p>2018-01-28</text:p>
          </table:table-cell>
          <table:table-cell office:value-type="string" table:style-name="ce14">
            <text:p>PONIEDZIAŁ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 nr 6</text:p>
            <text:p>w Nowa Soli</text:p>
          </table:table-cell>
          <table:table-cell office:value-type="string" table:style-name="ce14">
            <text:p>ul. Kościuszki 26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29T00:00:00" table:style-name="ce11">
            <text:p>2018-01-29</text:p>
          </table:table-cell>
          <table:table-cell office:value-type="string" table:style-name="ce14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 nr 6</text:p>
            <text:p>w Nowa Soli</text:p>
          </table:table-cell>
          <table:table-cell office:value-type="string" table:style-name="ce14">
            <text:p>ul. Kościuszki 26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30T00:00:00" table:style-name="ce11">
            <text:p>2018-01-30</text:p>
          </table:table-cell>
          <table:table-cell office:value-type="string" table:style-name="ce14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 nr 6</text:p>
            <text:p>w Nowa Soli</text:p>
          </table:table-cell>
          <table:table-cell office:value-type="string" table:style-name="ce14">
            <text:p>ul. Kościuszki 26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1-31T00:00:00" table:style-name="ce11">
            <text:p>2018-01-31</text:p>
          </table:table-cell>
          <table:table-cell office:value-type="string" table:style-name="ce14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 nr 6</text:p>
            <text:p>w Nowa Soli</text:p>
          </table:table-cell>
          <table:table-cell office:value-type="string" table:style-name="ce14">
            <text:p>ul. Kościuszki 26,</text:p>
            <text:p>67-100 Nowa Sól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8"/>
          <table:table-cell table:style-name="ce5"/>
          <table:table-cell table:number-columns-repeated="6" table:style-name="ce2"/>
          <table:table-cell table:style-name="ce19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1017" table:style-name="ce20"/>
          <table:table-cell table:number-columns-repeated="15359" table:style-name="ce22"/>
          <table:table-cell table:style-name="ce2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8-12-24T12:15:15Z</dc:date>
    <meta:print-date>2018-12-18T11:44:35Z</meta:print-date>
  </office:meta>
</office:document-meta>
</file>