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" style:font-name-asian="Times" style:font-name-complex="Time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19">
            <text:p>HARMONOGRAM POSTOJÓW DENTOBUSÓW ZAŁĄCZNIK NR 6 DO UMOWY NR 0407/0045/1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0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19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4-01T00:00:00" table:style-name="ce35">
            <text:p>2019-04-01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Trzebiel</text:p>
          </table:table-cell>
          <table:table-cell office:value-type="string" table:style-name="ce12">
            <text:p>Trzebiel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Publiczne Przedszkole Samorządowe</text:p>
            <text:p>w Trzebielu</text:p>
          </table:table-cell>
          <table:table-cell office:value-type="string" table:style-name="ce37">
            <text:p>ul. Żarska28,</text:p>
            <text:p>68-212 Trzebielu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03T00:00:00" table:style-name="ce35">
            <text:p>2019-04-03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Trzebiel</text:p>
          </table:table-cell>
          <table:table-cell office:value-type="string" table:style-name="ce12">
            <text:p>Nowe Czaple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Publiczne Przedszkole Samorządowe</text:p>
            <text:p>Odział Zamiejscowy</text:p>
            <text:p>w Nowych Czaplach</text:p>
          </table:table-cell>
          <table:table-cell office:value-type="string" table:style-name="ce37">
            <text:p>ul. Krzywa 2,</text:p>
            <text:p>68-210 Nowe Czaple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04T00:00:00" table:style-name="ce35">
            <text:p>2019-04-04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Brody</text:p>
          </table:table-cell>
          <table:table-cell office:value-type="string" table:style-name="ce12">
            <text:p>Brody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 Podstawowa<text:s/></text:p>
            <text:p>im. Stefana Batorego</text:p>
          </table:table-cell>
          <table:table-cell office:value-type="string" table:style-name="ce37">
            <text:p>ul. Kilińskiego 11,</text:p>
            <text:p>68-343 Brody<text:s/>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05T00:00:00" table:style-name="ce35">
            <text:p>2019-04-0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Brody</text:p>
          </table:table-cell>
          <table:table-cell office:value-type="string" table:style-name="ce12">
            <text:p>Brody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 Podstawowa<text:s/></text:p>
            <text:p>im. Stefana Batorego</text:p>
          </table:table-cell>
          <table:table-cell office:value-type="string" table:style-name="ce37">
            <text:p>ul. Kilińskiego 11,</text:p>
            <text:p>68-343 Brody<text:s/>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08T00:00:00" table:style-name="ce35">
            <text:p>2019-04-08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Smogóry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w Smogórach</text:p>
          </table:table-cell>
          <table:table-cell office:value-type="string" table:style-name="ce37">
            <text:p>Smogóry 10,</text:p>
            <text:p>69-220 Ośno Lubuskie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09T00:00:00" table:style-name="ce35">
            <text:p>2019-04-09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Jasień</text:p>
          </table:table-cell>
          <table:table-cell office:value-type="string" table:style-name="ce12">
            <text:p>Jasień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Przedszkole Samorządowe<text:s/></text:p>
            <text:p>"Plastuś"<text:s/></text:p>
            <text:p>w Jasieniu</text:p>
          </table:table-cell>
          <table:table-cell office:value-type="string" table:style-name="ce37">
            <text:p>ul. Ogrodowa 9,</text:p>
            <text:p>68-320 Jasień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0T00:00:00" table:style-name="ce35">
            <text:p>2019-04-10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Bogdaniec</text:p>
          </table:table-cell>
          <table:table-cell office:value-type="string" table:style-name="ce12">
            <text:p>Jenin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im. Włodzimierza Korsaka<text:s/></text:p>
            <text:p>w Jeninie</text:p>
          </table:table-cell>
          <table:table-cell office:value-type="string" table:style-name="ce37">
            <text:p>ul. Lipowa 1,</text:p>
            <text:p>66-450 Bogdaniec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1T00:00:00" table:style-name="ce35">
            <text:p>2019-04-11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Bogdaniec</text:p>
          </table:table-cell>
          <table:table-cell office:value-type="string" table:style-name="ce12">
            <text:p>Jenin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im. Włodzimierza Korsaka<text:s/></text:p>
            <text:p>w Jeninie</text:p>
          </table:table-cell>
          <table:table-cell office:value-type="string" table:style-name="ce37">
            <text:p>ul. Lipowa 1,</text:p>
            <text:p>66-450 Bogdaniec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2T00:00:00" table:style-name="ce35">
            <text:p>2019-04-12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Bogdaniec</text:p>
          </table:table-cell>
          <table:table-cell office:value-type="string" table:style-name="ce12">
            <text:p>Jenin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im. Włodzimierza Korsaka<text:s/></text:p>
            <text:p>w Jeninie</text:p>
          </table:table-cell>
          <table:table-cell office:value-type="string" table:style-name="ce37">
            <text:p>ul. Lipowa 1,</text:p>
            <text:p>66-450 Bogdaniec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15T00:00:00" table:style-name="ce35">
            <text:p>2019-04-15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Lubanice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w Lubanicach</text:p>
          </table:table-cell>
          <table:table-cell office:value-type="string" table:style-name="ce37">
            <text:p>Lubanice 20,<text:s/></text:p>
            <text:p>68-200 Żary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16T00:00:00" table:style-name="ce35">
            <text:p>2019-04-16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Lubanice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37">
            <text:p>Szkoła Podstawowa<text:s/></text:p>
            <text:p>w Lubanicach</text:p>
          </table:table-cell>
          <table:table-cell office:value-type="string" table:style-name="ce37">
            <text:p>Lubanice 20,<text:s/></text:p>
            <text:p>68-200 Żary</text:p>
          </table:table-cell>
          <table:table-cell table:style-name="ce1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7T00:00:00" table:style-name="ce35">
            <text:p>2019-04-17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Gronów</text:p>
          </table:table-cell>
          <table:table-cell office:value-type="time" office:time-value="PT32H0M0S" table:style-name="ce36">
            <text:p>08:00</text:p>
          </table:table-cell>
          <table:table-cell office:value-type="time" office:time-value="PT38H0M0S" table:style-name="ce36">
            <text:p>14:00</text:p>
          </table:table-cell>
          <table:table-cell office:value-type="string" table:style-name="ce37">
            <text:p>Szkoła Podstawowa<text:s/></text:p>
            <text:p>im.Kornela Makuszyńskiego<text:s/></text:p>
            <text:p>w Gronowie</text:p>
          </table:table-cell>
          <table:table-cell office:value-type="string" table:style-name="ce37">
            <text:p>ul. Główna 1,<text:s/></text:p>
            <text:p>66-600 Gronów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8T00:00:00" table:style-name="ce35">
            <text:p>2019-04-18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Gronów</text:p>
          </table:table-cell>
          <table:table-cell office:value-type="time" office:time-value="PT56H0M0S" table:style-name="ce36">
            <text:p>08:00</text:p>
          </table:table-cell>
          <table:table-cell office:value-type="time" office:time-value="PT62H0M0S" table:style-name="ce36">
            <text:p>14:00</text:p>
          </table:table-cell>
          <table:table-cell office:value-type="string" table:style-name="ce37">
            <text:p>Szkoła Podstawowa<text:s/></text:p>
            <text:p>im.Kornela Makuszyńskiego<text:s/></text:p>
            <text:p>w Gronowie</text:p>
          </table:table-cell>
          <table:table-cell office:value-type="string" table:style-name="ce37">
            <text:p>ul. Główna 1,<text:s/></text:p>
            <text:p>66-600 Gronów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19T00:00:00" table:style-name="ce35">
            <text:p>2019-04-19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Dąbie</text:p>
          </table:table-cell>
          <table:table-cell office:value-type="string" table:style-name="ce12">
            <text:p>Gronów</text:p>
          </table:table-cell>
          <table:table-cell office:value-type="time" office:time-value="PT80H0M0S" table:style-name="ce36">
            <text:p>08:00</text:p>
          </table:table-cell>
          <table:table-cell office:value-type="time" office:time-value="PT86H0M0S" table:style-name="ce36">
            <text:p>14:00</text:p>
          </table:table-cell>
          <table:table-cell office:value-type="string" table:style-name="ce37">
            <text:p>Szkoła Podstawowa<text:s/></text:p>
            <text:p>im.Kornela Makuszyńskiego<text:s/></text:p>
            <text:p>w Gronowie</text:p>
          </table:table-cell>
          <table:table-cell office:value-type="string" table:style-name="ce37">
            <text:p>ul. Główna 1,<text:s/></text:p>
            <text:p>66-600 Gronów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23T00:00:00" table:style-name="ce35">
            <text:p>2019-04-23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<text:a xlink:href="https://pl.wikipedia.org/wiki/Bytom_Odrzański_(gmina)">Sulechów</text:a></text:p>
          </table:table-cell>
          <table:table-cell office:value-type="string" table:style-name="ce12">
            <text:p>Sulechów</text:p>
          </table:table-cell>
          <table:table-cell office:value-type="time" office:time-value="PT104H0M0S" table:style-name="ce36">
            <text:p>08:00</text:p>
          </table:table-cell>
          <table:table-cell office:value-type="time" office:time-value="PT110H0M0S" table:style-name="ce36">
            <text:p>14:00</text:p>
          </table:table-cell>
          <table:table-cell office:value-type="string" table:style-name="ce37">
            <text:p>Szkoła Podstawowa nr 2<text:s/></text:p>
            <text:p>im. Jana Pawła II<text:s/></text:p>
            <text:p>w Sulechowie</text:p>
          </table:table-cell>
          <table:table-cell office:value-type="string" table:style-name="ce37">
            <text:p>ul. 1 Maja 7,</text:p>
            <text:p>66-100 Sulechów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24T00:00:00" table:style-name="ce35">
            <text:p>2019-04-24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<text:a xlink:href="https://pl.wikipedia.org/wiki/Bytom_Odrzański_(gmina)">Ośno Lubuskie</text:a></text:p>
          </table:table-cell>
          <table:table-cell office:value-type="string" table:style-name="ce12">
            <text:p>Ośno Lubuskie</text:p>
          </table:table-cell>
          <table:table-cell office:value-type="time" office:time-value="PT104H0M0S" table:style-name="ce36">
            <text:p>08:00</text:p>
          </table:table-cell>
          <table:table-cell office:value-type="time" office:time-value="PT110H0M0S" table:style-name="ce36">
            <text:p>14:00</text:p>
          </table:table-cell>
          <table:table-cell office:value-type="string" table:style-name="ce38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37">
            <text:p>ul.Jeziorna 3,</text:p>
            <text:p>69-220 Ośno Lubuskie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25T00:00:00" table:style-name="ce35">
            <text:p>2019-04-25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9">
            <text:p>14:00</text:p>
          </table:table-cell>
          <table:table-cell office:value-type="string" table:style-name="ce38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37">
            <text:p>ul.Jeziorna 3,</text:p>
            <text:p>69-220 Ośno Lubuskie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4-26T00:00:00" table:style-name="ce35">
            <text:p>2019-04-26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9">
            <text:p>14:00</text:p>
          </table:table-cell>
          <table:table-cell office:value-type="string" table:style-name="ce40">
            <text:p>Szkoła Podstawowa<text:s/></text:p>
            <text:p>im. Marii Skłodowskiej-Curie<text:s/></text:p>
            <text:p>w Ośnie Lubuskim</text:p>
          </table:table-cell>
          <table:table-cell office:value-type="string" table:style-name="ce37">
            <text:p>ul.Jeziorna 3,</text:p>
            <text:p>69-220 Ośno Lubuskie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29T00:00:00" table:style-name="ce35">
            <text:p>2019-04-2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Gorzów Wielkopolski</text:p>
          </table:table-cell>
          <table:table-cell office:value-type="string" table:style-name="ce12">
            <text:p>Gorzów Wielkopolski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41">
            <text:p>Szkoła Podstawowa nr 12<text:span text:style-name="T1"> </text:span><text:span text:style-name="T1"/></text:p>
            <text:p><text:span text:style-name="T2">im. Kornela Makuszyńskiego</text:span></text:p>
          </table:table-cell>
          <table:table-cell office:value-type="string" table:style-name="ce42">
            <text:p>ul. Dobra 16,</text:p>
            <text:p>66-400 Gorzów Wielkopolski<text:s/>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4-30T00:00:00" table:style-name="ce35">
            <text:p>2019-04-3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Gorzów Wielkopolski</text:p>
          </table:table-cell>
          <table:table-cell office:value-type="string" table:style-name="ce12">
            <text:p>Gorzów Wielkopolski</text:p>
          </table:table-cell>
          <table:table-cell office:value-type="time" office:time-value="PT8H0M0S" table:style-name="ce36">
            <text:p>08:00</text:p>
          </table:table-cell>
          <table:table-cell office:value-type="time" office:time-value="PT14H0M0S" table:style-name="ce36">
            <text:p>14:00</text:p>
          </table:table-cell>
          <table:table-cell office:value-type="string" table:style-name="ce43">
            <text:p>Szkoła Podstawowa nr 12<text:span text:style-name="T1"> </text:span><text:span text:style-name="T1"/></text:p>
            <text:p><text:span text:style-name="T2">im. Kornela Makuszyńskiego</text:span></text:p>
          </table:table-cell>
          <table:table-cell office:value-type="string" table:style-name="ce37">
            <text:p>ul. Dobra 16,</text:p>
            <text:p>66-400 Gorzów Wielkopolski<text:s/></text:p>
          </table:table-cell>
          <table:table-cell table:style-name="ce13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4"/>
          <table:table-cell table:style-name="ce5"/>
          <table:table-cell table:number-columns-repeated="6" table:style-name="ce2"/>
          <table:table-cell table:style-name="ce15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6"/>
          <table:table-cell office:value-type="string" table:style-name="ce17">
            <text:p>PODPIS I PIECZĘĆ DYREKTORA OW</text:p>
          </table:table-cell>
          <table:table-cell table:number-columns-repeated="4" table:style-name="ce16"/>
          <table:table-cell office:value-type="string" table:style-name="ce17">
            <text:p>PODPIS I PIECZĘĆ ŚWIADCZENIODAWCY</text:p>
          </table:table-cell>
          <table:table-cell table:number-columns-repeated="1017" table:style-name="ce16"/>
          <table:table-cell table:number-columns-repeated="15359" table:style-name="ce18"/>
          <table:table-cell table:style-name="ce1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4-05T08:29:14Z</dc:date>
    <meta:print-date>2019-04-05T08:18:17Z</meta:print-date>
  </office:meta>
</office:document-meta>
</file>