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3">
            <text:p>HARMONOGRAM POSTOJÓW DENTOBUSÓW ZAŁĄCZNIK NR 6 DO UMOWY NR 0407/0045/18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3">
            <text:p>RODZAJ ŚWIADCZENIA: LECZENIE STOMATOLOGICZNE ( DOT. ŚWIADCZEŃ UDZIELANYCH W DENTOBUS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3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4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3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8-02-01T00:00:00" table:style-name="ce11">
            <text:p>2018-02-01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Nowa Só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 nr 6</text:p>
            <text:p>w Nowa Soli</text:p>
          </table:table-cell>
          <table:table-cell office:value-type="string" table:style-name="ce14">
            <text:p>ul. Kościuszki 26,</text:p>
            <text:p>67-100 Nowa Sól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2-04T00:00:00" table:style-name="ce11">
            <text:p>2018-02-04</text:p>
          </table:table-cell>
          <table:table-cell office:value-type="string" table:style-name="ce16">
            <text:p>PONIEDZIAŁ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Wiech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 Szkoły Podstawowej<text:s/></text:p>
            <text:p>im. Kornela Makuszyńskiego<text:s/></text:p>
            <text:p>w Wiechlicach</text:p>
          </table:table-cell>
          <table:table-cell office:value-type="string" table:style-name="ce14">
            <text:p>ul. Brzozowa 17,</text:p>
            <text:p>67-300 Wiechlice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2-05T00:00:00" table:style-name="ce11">
            <text:p>2018-02-05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Wiech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 Szkoły Podstawowej<text:s/></text:p>
            <text:p>im. Kornela Makuszyńskiego<text:s/></text:p>
            <text:p>w Wiechlicach</text:p>
          </table:table-cell>
          <table:table-cell office:value-type="string" table:style-name="ce14">
            <text:p>ul. Brzozowa 17,</text:p>
            <text:p>67-300 Wiechlice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2-06T00:00:00" table:style-name="ce11">
            <text:p>2018-02-06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Wiech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 Szkoły Podstawowej<text:s/></text:p>
            <text:p>im. Kornela Makuszyńskiego<text:s/></text:p>
            <text:p>w Wiechlicach</text:p>
          </table:table-cell>
          <table:table-cell office:value-type="string" table:style-name="ce14">
            <text:p>ul. Brzozowa 17,</text:p>
            <text:p>67-300 Wiechlice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2-07T00:00:00" table:style-name="ce11">
            <text:p>2018-02-07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Wiech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 Szkoły Podstawowej<text:s/></text:p>
            <text:p>im. Kornela Makuszyńskiego<text:s/></text:p>
            <text:p>w Wiechlicach</text:p>
          </table:table-cell>
          <table:table-cell office:value-type="string" table:style-name="ce14">
            <text:p>ul. Brzozowa 17,</text:p>
            <text:p>67-300 Wiechlice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2-08T00:00:00" table:style-name="ce11">
            <text:p>2018-02-08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Wiech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 Szkoły Podstawowej<text:s/></text:p>
            <text:p>im. Kornela Makuszyńskiego<text:s/></text:p>
            <text:p>w Wiechlicach</text:p>
          </table:table-cell>
          <table:table-cell office:value-type="string" table:style-name="ce14">
            <text:p>ul. Brzozowa 17,</text:p>
            <text:p>67-300 Wiechlice<text:s text:c="2"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2-11T00:00:00" table:style-name="ce11">
            <text:p>2018-02-11</text:p>
          </table:table-cell>
          <table:table-cell office:value-type="string" table:style-name="ce14">
            <text:p>PONIEDZIAŁ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Szprotaw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y Podstawowej nr 1 </text:p>
            <text:p>im. Janusza Korczaka<text:s/></text:p>
            <text:p>w Szprotawie</text:p>
          </table:table-cell>
          <table:table-cell office:value-type="string" table:style-name="ce14">
            <text:p>ul. Kopernika 22,</text:p>
            <text:p>67-300 Szprotaw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2-12T00:00:00" table:style-name="ce11">
            <text:p>2018-02-12</text:p>
          </table:table-cell>
          <table:table-cell office:value-type="string" table:style-name="ce14">
            <text:p>WTOR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Szprotaw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y Podstawowej nr 1 </text:p>
            <text:p>im. Janusza Korczaka<text:s/></text:p>
            <text:p>w Szprotawie</text:p>
          </table:table-cell>
          <table:table-cell office:value-type="string" table:style-name="ce14">
            <text:p>ul. Kopernika 22,</text:p>
            <text:p>67-300 Szprotaw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2-13T00:00:00" table:style-name="ce11">
            <text:p>2018-02-13</text:p>
          </table:table-cell>
          <table:table-cell office:value-type="string" table:style-name="ce14">
            <text:p>ŚRODA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Szprotaw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y Podstawowej nr 1 </text:p>
            <text:p>im. Janusza Korczaka<text:s/></text:p>
            <text:p>w Szprotawie</text:p>
          </table:table-cell>
          <table:table-cell office:value-type="string" table:style-name="ce14">
            <text:p>ul. Kopernika 22,</text:p>
            <text:p>67-300 Szprotaw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2-14T00:00:00" table:style-name="ce11">
            <text:p>2018-02-14</text:p>
          </table:table-cell>
          <table:table-cell office:value-type="string" table:style-name="ce14">
            <text:p>CZWAR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Szprotaw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y Podstawowej nr 1 </text:p>
            <text:p>im. Janusza Korczaka<text:s/></text:p>
            <text:p>w Szprotawie</text:p>
          </table:table-cell>
          <table:table-cell office:value-type="string" table:style-name="ce14">
            <text:p>ul. Kopernika 22,</text:p>
            <text:p>67-300 Szprotaw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2-15T00:00:00" table:style-name="ce11">
            <text:p>2018-02-15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Szprotaw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y Podstawowej nr 1 </text:p>
            <text:p>im. Janusza Korczaka<text:s/></text:p>
            <text:p>w Szprotawie</text:p>
          </table:table-cell>
          <table:table-cell office:value-type="string" table:style-name="ce14">
            <text:p>ul. Kopernika 22,</text:p>
            <text:p>67-300 Szprotaw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2-18T00:00:00" table:style-name="ce11">
            <text:p>2018-02-18</text:p>
          </table:table-cell>
          <table:table-cell office:value-type="string" table:style-name="ce14">
            <text:p>PONIEDZIAŁ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Henryków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4">
            <text:p>Zespół Szkół Centrum Kształcenia Rolniczego<text:s/></text:p>
            <text:p>w Henrykowie</text:p>
          </table:table-cell>
          <table:table-cell office:value-type="string" table:style-name="ce14">
            <text:p>Henryków 54,</text:p>
            <text:p>67-300 Szprotawa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2-19T00:00:00" table:style-name="ce11">
            <text:p>2018-02-19</text:p>
          </table:table-cell>
          <table:table-cell office:value-type="string" table:style-name="ce14">
            <text:p>WTOR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Henryków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Zespół Szkół Centrum Kształcenia Rolniczego<text:s/></text:p>
            <text:p>w Henrykowie</text:p>
          </table:table-cell>
          <table:table-cell office:value-type="string" table:style-name="ce14">
            <text:p>Henryków 54,</text:p>
            <text:p>67-300 Szprotawa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2-20T00:00:00" table:style-name="ce11">
            <text:p>2018-02-20</text:p>
          </table:table-cell>
          <table:table-cell office:value-type="string" table:style-name="ce14">
            <text:p>ŚRODA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Henryków</text:p>
          </table:table-cell>
          <table:table-cell office:value-type="time" office:time-value="PT80H0M0S" table:style-name="ce13">
            <text:p>08:00</text:p>
          </table:table-cell>
          <table:table-cell office:value-type="time" office:time-value="PT86H0M0S" table:style-name="ce13">
            <text:p>14:00</text:p>
          </table:table-cell>
          <table:table-cell office:value-type="string" table:style-name="ce14">
            <text:p>Zespół Szkół Centrum Kształcenia Rolniczego<text:s/></text:p>
            <text:p>w Henrykowie</text:p>
          </table:table-cell>
          <table:table-cell office:value-type="string" table:style-name="ce14">
            <text:p>Henryków 54,</text:p>
            <text:p>67-300 Szprotawa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2-21T00:00:00" table:style-name="ce11">
            <text:p>2018-02-21</text:p>
          </table:table-cell>
          <table:table-cell office:value-type="string" table:style-name="ce14">
            <text:p>CZWAR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<text:a xlink:href="https://pl.wikipedia.org/wiki/Bytom_Odrzański_(gmina)">Żagań</text:a></text:p>
          </table:table-cell>
          <table:table-cell office:value-type="string" table:style-name="ce12">
            <text:p>Żagań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4">
            <text:p>Zespół Szkół Technicznych i Licealnych<text:s/></text:p>
            <text:p>w Żaganiu</text:p>
          </table:table-cell>
          <table:table-cell office:value-type="string" table:style-name="ce14">
            <text:p>ul. Pomorska 8,</text:p>
            <text:p>68-100 Żagań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2-22T00:00:00" table:style-name="ce11">
            <text:p>2018-02-22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<text:a xlink:href="https://pl.wikipedia.org/wiki/Bytom_Odrzański_(gmina)">Żagań</text:a></text:p>
          </table:table-cell>
          <table:table-cell office:value-type="string" table:style-name="ce12">
            <text:p>Żagań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4">
            <text:p>Zespół Szkół Technicznych i Licealnych<text:s/></text:p>
            <text:p>w Żaganiu</text:p>
          </table:table-cell>
          <table:table-cell office:value-type="string" table:style-name="ce14">
            <text:p>ul. Pomorska 8,</text:p>
            <text:p>68-100 Żagań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2-25T00:00:00" table:style-name="ce11">
            <text:p>2018-02-25</text:p>
          </table:table-cell>
          <table:table-cell office:value-type="string" table:style-name="ce14">
            <text:p>PONIEDZIAŁ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<text:a xlink:href="https://pl.wikipedia.org/wiki/Bytom_Odrzański_(gmina)">Żagań</text:a></text:p>
          </table:table-cell>
          <table:table-cell office:value-type="string" table:style-name="ce12">
            <text:p>Żagań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pecjalny Ośrodek Szkolno-Wychowawczy<text:s/></text:p>
            <text:p>w Żaganiu</text:p>
          </table:table-cell>
          <table:table-cell office:value-type="string" table:style-name="ce14">
            <text:p>ul. Skarbowa 19-21,</text:p>
            <text:p>68-100 Żagań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2-26T00:00:00" table:style-name="ce11">
            <text:p>2018-02-26</text:p>
          </table:table-cell>
          <table:table-cell office:value-type="string" table:style-name="ce14">
            <text:p>WTOR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<text:a xlink:href="https://pl.wikipedia.org/wiki/Bytom_Odrzański_(gmina)">Żagań</text:a></text:p>
          </table:table-cell>
          <table:table-cell office:value-type="string" table:style-name="ce12">
            <text:p>Żagań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pecjalny Ośrodek Szkolno-Wychowawczy<text:s/></text:p>
            <text:p>w Żaganiu</text:p>
          </table:table-cell>
          <table:table-cell office:value-type="string" table:style-name="ce14">
            <text:p>ul. Skarbowa 19-21,</text:p>
            <text:p>68-100 Żagań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2-27T00:00:00" table:style-name="ce11">
            <text:p>2018-02-27</text:p>
          </table:table-cell>
          <table:table-cell office:value-type="string" table:style-name="ce14">
            <text:p>ŚRODA</text:p>
          </table:table-cell>
          <table:table-cell office:value-type="string" table:style-name="ce12">
            <text:p>wschowski</text:p>
          </table:table-cell>
          <table:table-cell office:value-type="string" table:style-name="ce12">
            <text:p>Sława</text:p>
          </table:table-cell>
          <table:table-cell office:value-type="string" table:style-name="ce12">
            <text:p>Krzepiel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w Krzepielowie</text:p>
          </table:table-cell>
          <table:table-cell office:value-type="string" table:style-name="ce14">
            <text:p>Krzepielów 35,</text:p>
            <text:p>67-410 Krzepielów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2-28T00:00:00" table:style-name="ce11">
            <text:p>2018-02-28</text:p>
          </table:table-cell>
          <table:table-cell office:value-type="string" table:style-name="ce14">
            <text:p>CZWARTEK</text:p>
          </table:table-cell>
          <table:table-cell office:value-type="string" table:style-name="ce12">
            <text:p>wschowski</text:p>
          </table:table-cell>
          <table:table-cell office:value-type="string" table:style-name="ce12">
            <text:p>Sława</text:p>
          </table:table-cell>
          <table:table-cell office:value-type="string" table:style-name="ce12">
            <text:p>Krzepiel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w Krzepielowie</text:p>
          </table:table-cell>
          <table:table-cell office:value-type="string" table:style-name="ce14">
            <text:p>Krzepielów 35,</text:p>
            <text:p>67-410 Krzepielów</text:p>
          </table:table-cell>
          <table:table-cell table:style-name="ce17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table:style-name="ce18"/>
          <table:table-cell table:style-name="ce5"/>
          <table:table-cell table:number-columns-repeated="6" table:style-name="ce2"/>
          <table:table-cell table:style-name="ce19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0"/>
          <table:table-cell office:value-type="string" table:style-name="ce21">
            <text:p>PODPIS I PIECZĘĆ DYREKTORA OW</text:p>
          </table:table-cell>
          <table:table-cell table:number-columns-repeated="4" table:style-name="ce20"/>
          <table:table-cell office:value-type="string" table:style-name="ce21">
            <text:p>PODPIS I PIECZĘĆ ŚWIADCZENIODAWCY</text:p>
          </table:table-cell>
          <table:table-cell table:number-columns-repeated="1017" table:style-name="ce20"/>
          <table:table-cell table:number-columns-repeated="15359" table:style-name="ce22"/>
          <table:table-cell table:style-name="ce2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01-18T09:50:26Z</dc:date>
    <meta:print-date>2019-01-18T09:49:48Z</meta:print-date>
  </office:meta>
</office:document-meta>
</file>