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2">
            <text:p>HARMONOGRAM POSTOJÓW DENTOBUSÓW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3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2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07-01T00:00:00" table:style-name="ce11">
            <text:p>2019-07-01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Gucio"</text:p>
          </table:table-cell>
          <table:table-cell office:value-type="string" table:style-name="ce14">
            <text:p>os. Nadodrzańskie 3A,<text:s/>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02T00:00:00" table:style-name="ce11">
            <text:p>2019-07-02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Gucio"</text:p>
          </table:table-cell>
          <table:table-cell office:value-type="string" table:style-name="ce14">
            <text:p>os. Nadodrzańskie 3A,<text:s/>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03T00:00:00" table:style-name="ce11">
            <text:p>2019-07-03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Sulech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Gucio"</text:p>
          </table:table-cell>
          <table:table-cell office:value-type="string" table:style-name="ce14">
            <text:p>os. Nadodrzańskie 3A,<text:s/>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04T00:00:00" table:style-name="ce11">
            <text:p>2019-07-04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Krosno Odrzań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rzedszkole nr 2<text:s/></text:p>
            <text:p>w Krośnie Odrzańskim</text:p>
          </table:table-cell>
          <table:table-cell office:value-type="string" table:style-name="ce14">
            <text:p>ul. Prusa 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05T00:00:00" table:style-name="ce11">
            <text:p>2019-07-05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Krosno Odrzań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rzedszkole nr 2<text:s/></text:p>
            <text:p>w Krośnie Odrzańskim</text:p>
          </table:table-cell>
          <table:table-cell office:value-type="string" table:style-name="ce14">
            <text:p>ul. Prusa 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15T00:00:00" table:style-name="ce11">
            <text:p>2019-07-15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Krosno Odrzań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rzedszkole nr 2<text:s/></text:p>
            <text:p>w Krośnie Odrzańskim</text:p>
          </table:table-cell>
          <table:table-cell office:value-type="string" table:style-name="ce14">
            <text:p>ul. Prusa 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16T00:00:00" table:style-name="ce11">
            <text:p>2019-07-16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Krosno Odrzań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rzedszkole nr 2<text:s/></text:p>
            <text:p>w Krośnie Odrzańskim</text:p>
          </table:table-cell>
          <table:table-cell office:value-type="string" table:style-name="ce14">
            <text:p>ul. Prusa 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17T00:00:00" table:style-name="ce11">
            <text:p>2019-07-17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Krosno Odrzańskie</text:p>
          </table:table-cell>
          <table:table-cell office:value-type="string" table:style-name="ce12">
            <text:p>Krosno Odrzański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Przedszkole nr 2<text:s/></text:p>
            <text:p>w Krośnie Odrzańskim</text:p>
          </table:table-cell>
          <table:table-cell office:value-type="string" table:style-name="ce14">
            <text:p>ul. Prusa 2,</text:p>
            <text:p>66-600 Krosno Odrzański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18T00:00:00" table:style-name="ce11">
            <text:p>2019-07-18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Żary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eNCe-peNCe"</text:p>
          </table:table-cell>
          <table:table-cell office:value-type="string" table:style-name="ce14">
            <text:p>ul. Strzelców 8,</text:p>
            <text:p>66-200 Żary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07-19T00:00:00" table:style-name="ce11">
            <text:p>2019-07-19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rski</text:p>
          </table:table-cell>
          <table:table-cell office:value-type="string" table:style-name="ce12">
            <text:p><text:a xlink:href="https://pl.wikipedia.org/wiki/Trzciel_(gmina)">Żary</text:a></text:p>
          </table:table-cell>
          <table:table-cell office:value-type="string" table:style-name="ce12">
            <text:p>Żar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eNCe-peNCe"</text:p>
          </table:table-cell>
          <table:table-cell office:value-type="string" table:style-name="ce14">
            <text:p>ul. Strzelców 8,</text:p>
            <text:p>66-200 Żary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7-29T00:00:00" table:style-name="ce11">
            <text:p>2019-07-2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Zielona Góra</text:p>
          </table:table-cell>
          <table:table-cell office:value-type="string" table:style-name="ce12">
            <text:p>Zielona Góra - Łęży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"Wesoły Zakątek"</text:p>
          </table:table-cell>
          <table:table-cell office:value-type="string" table:style-name="ce14">
            <text:p>ul. Budowlanych 5/18,</text:p>
            <text:p>Łężyca</text:p>
            <text:p>66-016 Zielona Gór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7-30T00:00:00" table:style-name="ce11">
            <text:p>2019-07-3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Zielona Góra</text:p>
          </table:table-cell>
          <table:table-cell office:value-type="string" table:style-name="ce12">
            <text:p>Zielona Góra - Łężyca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Niepubliczne Przedszkole "Wesoły Zakątek"</text:p>
          </table:table-cell>
          <table:table-cell office:value-type="string" table:style-name="ce14">
            <text:p>ul. Budowlanych 5/18,</text:p>
            <text:p>Łężyca</text:p>
            <text:p>66-016 Zielona Gór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07-31T00:00:00" table:style-name="ce11">
            <text:p>2019-07-31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Zielona Góra</text:p>
          </table:table-cell>
          <table:table-cell office:value-type="string" table:style-name="ce12">
            <text:p>Zielona Góra - Łężyca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Niepubliczne Przedszkole "Wesoły Zakątek"</text:p>
          </table:table-cell>
          <table:table-cell office:value-type="string" table:style-name="ce14">
            <text:p>ul. Budowlanych 5/18,</text:p>
            <text:p>Łężyca</text:p>
            <text:p>66-016 Zielona Góra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7"/>
          <table:table-cell table:style-name="ce5"/>
          <table:table-cell table:number-columns-repeated="6" table:style-name="ce2"/>
          <table:table-cell table:style-name="ce18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9"/>
          <table:table-cell office:value-type="string" table:style-name="ce20">
            <text:p>PODPIS I PIECZĘĆ DYREKTORA OW</text:p>
          </table:table-cell>
          <table:table-cell table:number-columns-repeated="4" table:style-name="ce19"/>
          <table:table-cell office:value-type="string" table:style-name="ce20">
            <text:p>PODPIS I PIECZĘĆ ŚWIADCZENIODAWCY</text:p>
          </table:table-cell>
          <table:table-cell table:number-columns-repeated="1017" table:style-name="ce19"/>
          <table:table-cell table:number-columns-repeated="15359" table:style-name="ce21"/>
          <table:table-cell table:style-name="ce1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07-02T11:53:53Z</dc:date>
    <meta:print-date>2019-05-21T07:19:21Z</meta:print-date>
  </office:meta>
</office:document-meta>
</file>