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3">
            <text:p>HARMONOGRAM POSTOJÓW DENTOBUSU ZAŁĄCZNIK NR 6 DO UMOWY NR 0407/0045/19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3">
            <text:p>RODZAJ ŚWIADCZENIA: LECZENIE STOMATOLOGICZNE (DOT. ŚWIADCZEŃ UDZIELANYCH W DENTOBUSIE)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3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4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3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19-08-01T00:00:00" table:style-name="ce11">
            <text:p>2019-08-01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5">
            <text:p>Niepubliczne Przedszkole</text:p>
            <text:p>"Słoneczko"</text:p>
          </table:table-cell>
          <table:table-cell office:value-type="string" table:style-name="ce15">
            <text:p>os. Paderewskiego 2U,<text:s/></text:p>
            <text:p>67-100 Nowa Sól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8-02T00:00:00" table:style-name="ce11">
            <text:p>2019-08-02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5">
            <text:p>Niepubliczne Przedszkole</text:p>
            <text:p>"Słoneczko"</text:p>
          </table:table-cell>
          <table:table-cell office:value-type="string" table:style-name="ce15">
            <text:p>os. Paderewskiego 2U,<text:s/></text:p>
            <text:p>67-100 Nowa Sól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8-05T00:00:00" table:style-name="ce11">
            <text:p>2019-08-05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Lubsko</text:p>
          </table:table-cell>
          <table:table-cell office:value-type="string" table:style-name="ce12">
            <text:p>Mierk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5">
            <text:p>Niepubliczne Przedszkole</text:p>
            <text:p>w Mierkowie</text:p>
          </table:table-cell>
          <table:table-cell office:value-type="string" table:style-name="ce15">
            <text:p>Mierków 13,</text:p>
            <text:p>68-200 Lubsko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8-06T00:00:00" table:style-name="ce11">
            <text:p>2019-08-06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<text:a xlink:href="https://pl.wikipedia.org/wiki/Trzciel_(gmina)">Lubsko</text:a></text:p>
          </table:table-cell>
          <table:table-cell office:value-type="string" table:style-name="ce12">
            <text:p>Mierk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5">
            <text:p>Niepubliczne Przedszkole</text:p>
            <text:p>w Mierkowie</text:p>
          </table:table-cell>
          <table:table-cell office:value-type="string" table:style-name="ce15">
            <text:p>Mierków 13,</text:p>
            <text:p>68-200 Lubsko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8-07T00:00:00" table:style-name="ce11">
            <text:p>2019-08-07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Szczaniec</text:p>
          </table:table-cell>
          <table:table-cell office:value-type="string" table:style-name="ce12">
            <text:p>Szczaniec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5">
            <text:p>Gminne Przedszkole<text:s/></text:p>
            <text:p>w Szczańcu</text:p>
          </table:table-cell>
          <table:table-cell office:value-type="string" table:style-name="ce15">
            <text:p>ul. Spacerowa 2C,</text:p>
            <text:p>66-225 Szczaniec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8-08T00:00:00" table:style-name="ce11">
            <text:p>2019-08-08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Szczaniec</text:p>
          </table:table-cell>
          <table:table-cell office:value-type="string" table:style-name="ce12">
            <text:p>Szczaniec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5">
            <text:p>Gminne Przedszkole<text:s/></text:p>
            <text:p>w Szczańcu</text:p>
          </table:table-cell>
          <table:table-cell office:value-type="string" table:style-name="ce15">
            <text:p>ul. Spacerowa 2C,</text:p>
            <text:p>66-225 Szczaniec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8-09T00:00:00" table:style-name="ce11">
            <text:p>2019-08-09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Szczaniec</text:p>
          </table:table-cell>
          <table:table-cell office:value-type="string" table:style-name="ce12">
            <text:p>Szczaniec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5">
            <text:p>Gminne Przedszkole<text:s/></text:p>
            <text:p>w Szczańcu</text:p>
          </table:table-cell>
          <table:table-cell office:value-type="string" table:style-name="ce15">
            <text:p>ul. Spacerowa 2C,</text:p>
            <text:p>66-225 Szczaniec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8-19T00:00:00" table:style-name="ce11">
            <text:p>2019-08-19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wschowski</text:p>
          </table:table-cell>
          <table:table-cell office:value-type="string" table:style-name="ce12">
            <text:p>Wschowa</text:p>
          </table:table-cell>
          <table:table-cell office:value-type="string" table:style-name="ce12">
            <text:p>Wschow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5">
            <text:p>Niepubliczne Przedszkole i Żłobek<text:s/></text:p>
            <text:p>"Złota Rybka u Dula"</text:p>
          </table:table-cell>
          <table:table-cell office:value-type="string" table:style-name="ce15">
            <text:p>ul. Obrońców Warszawy 36C,<text:s/></text:p>
            <text:p>67-400 Wschowa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8-20T00:00:00" table:style-name="ce11">
            <text:p>2019-08-20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Dąbie</text:p>
          </table:table-cell>
          <table:table-cell office:value-type="string" table:style-name="ce12">
            <text:p>Połupin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5">
            <text:p>Publiczne Przedszkole Samorządowe<text:s/></text:p>
            <text:p>w Połupinie </text:p>
          </table:table-cell>
          <table:table-cell office:value-type="string" table:style-name="ce15">
            <text:p>ul. Szkolna 4,<text:s/></text:p>
            <text:p>66-600 Krosno Odrzańskie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8-21T00:00:00" table:style-name="ce11">
            <text:p>2019-08-21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Dąbie</text:p>
          </table:table-cell>
          <table:table-cell office:value-type="string" table:style-name="ce12">
            <text:p>Połupin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5">
            <text:p>Publiczne Przedszkole Samorządowe<text:s/></text:p>
            <text:p>w Połupinie </text:p>
          </table:table-cell>
          <table:table-cell office:value-type="string" table:style-name="ce15">
            <text:p>ul. Szkolna 4,<text:s/></text:p>
            <text:p>66-600 Krosno Odrzańskie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8-22T00:00:00" table:style-name="ce11">
            <text:p>2019-08-22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zielonogórski</text:a></text:p>
          </table:table-cell>
          <table:table-cell office:value-type="string" table:style-name="ce12">
            <text:p>Sulechów</text:p>
          </table:table-cell>
          <table:table-cell office:value-type="string" table:style-name="ce12">
            <text:p>Sule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5">
            <text:p>Przedszkole Niepubliczne<text:s/></text:p>
            <text:p>"Dobra Wróżka"</text:p>
          </table:table-cell>
          <table:table-cell office:value-type="string" table:style-name="ce15">
            <text:p>ul. Konopnickiej 5,</text:p>
            <text:p>66-100 Sulechów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8-23T00:00:00" table:style-name="ce11">
            <text:p>2019-08-23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zielonogórski</text:a></text:p>
          </table:table-cell>
          <table:table-cell office:value-type="string" table:style-name="ce12">
            <text:p>Sulechów</text:p>
          </table:table-cell>
          <table:table-cell office:value-type="string" table:style-name="ce12">
            <text:p>Sulechów</text:p>
          </table:table-cell>
          <table:table-cell office:value-type="time" office:time-value="PT32H0M0S" table:style-name="ce13">
            <text:p>08:00</text:p>
          </table:table-cell>
          <table:table-cell office:value-type="time" office:time-value="PT38H0M0S" table:style-name="ce14">
            <text:p>14:00</text:p>
          </table:table-cell>
          <table:table-cell office:value-type="string" table:style-name="ce15">
            <text:p>Przedszkole Niepubliczne<text:s/></text:p>
            <text:p>"Dobra Wróżka"</text:p>
          </table:table-cell>
          <table:table-cell office:value-type="string" table:style-name="ce15">
            <text:p>ul. Konopnickiej 5,</text:p>
            <text:p>66-100 Sulechów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table:style-name="ce18"/>
          <table:table-cell table:style-name="ce5"/>
          <table:table-cell table:number-columns-repeated="6" table:style-name="ce2"/>
          <table:table-cell table:style-name="ce19"/>
          <table:table-cell table:number-columns-repeated="1015" table:style-name="ce2"/>
          <table:table-cell table:number-columns-repeated="15359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style-name="ce20"/>
          <table:table-cell office:value-type="string" table:style-name="ce21">
            <text:p>PODPIS I PIECZĘĆ DYREKTORA OW</text:p>
          </table:table-cell>
          <table:table-cell table:number-columns-repeated="4" table:style-name="ce20"/>
          <table:table-cell office:value-type="string" table:style-name="ce21">
            <text:p>PODPIS I PIECZĘĆ ŚWIADCZENIODAWCY</text:p>
          </table:table-cell>
          <table:table-cell table:number-columns-repeated="1017" table:style-name="ce20"/>
          <table:table-cell table:number-columns-repeated="15359" table:style-name="ce22"/>
          <table:table-cell table:style-name="ce2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9-07-31T13:58:19Z</dc:date>
    <meta:print-date>2019-07-31T13:58:16Z</meta:print-date>
  </office:meta>
</office:document-meta>
</file>