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4">
            <text:p>HARMONOGRAM POSTOJÓW DENTOBUSU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5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4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10-01T00:00:00" table:style-name="ce11">
            <text:p>2019-10-01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Miod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Miodnicy</text:p>
          </table:table-cell>
          <table:table-cell office:value-type="string" table:style-name="ce14">
            <text:p>ul. Miodnica 54,</text:p>
            <text:p>68-111 Miod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2T00:00:00" table:style-name="ce11">
            <text:p>2019-10-02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Słubice</text:p>
          </table:table-cell>
          <table:table-cell office:value-type="string" table:style-name="ce12">
            <text:p>Go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Golicach</text:p>
          </table:table-cell>
          <table:table-cell office:value-type="string" table:style-name="ce14">
            <text:p>ul. Słubicka1,</text:p>
            <text:p>69-100 Gol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3T00:00:00" table:style-name="ce11">
            <text:p>2019-10-03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Tomaszo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Tomaszowie</text:p>
          </table:table-cell>
          <table:table-cell office:value-type="string" table:style-name="ce14">
            <text:p>ul. Leśna 1,</text:p>
            <text:p>68-114 Tomaszow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4T00:00:00" table:style-name="ce11">
            <text:p>2019-10-04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Tomaszo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Tomaszowie</text:p>
          </table:table-cell>
          <table:table-cell office:value-type="string" table:style-name="ce14">
            <text:p>ul. Leśna 1,</text:p>
            <text:p>68-114 Tomaszow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07T00:00:00" table:style-name="ce11">
            <text:p>2019-10-07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Słubice</text:p>
          </table:table-cell>
          <table:table-cell office:value-type="string" table:style-name="ce12">
            <text:p>Kunow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 Podstawowa<text:s/></text:p>
            <text:p>im. Kornela Makuszyńskiego </text:p>
            <text:p>w Kunowicach</text:p>
          </table:table-cell>
          <table:table-cell office:value-type="string" table:style-name="ce14">
            <text:p>ul. Słubicka 18,</text:p>
            <text:p>69-100 Kuno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08T00:00:00" table:style-name="ce11">
            <text:p>2019-10-08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Subice</text:p>
          </table:table-cell>
          <table:table-cell office:value-type="string" table:style-name="ce12">
            <text:p>Kunow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 Podstawowa<text:s/></text:p>
            <text:p>im. Kornela Makuszyńskiego </text:p>
            <text:p>w Kunowicach</text:p>
          </table:table-cell>
          <table:table-cell office:value-type="string" table:style-name="ce14">
            <text:p>ul. Słubicka 18,</text:p>
            <text:p>69-100 Kuno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9T00:00:00" table:style-name="ce11">
            <text:p>2019-10-09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Dług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 text:c="2"/></text:p>
            <text:p>w Długiem</text:p>
          </table:table-cell>
          <table:table-cell office:value-type="string" table:style-name="ce14">
            <text:p>Długie 79,</text:p>
            <text:p>67-312 Niegosła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0T00:00:00" table:style-name="ce11">
            <text:p>2019-10-10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Dług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 text:c="2"/></text:p>
            <text:p>w Długiem</text:p>
          </table:table-cell>
          <table:table-cell office:value-type="string" table:style-name="ce14">
            <text:p>Długie 79,</text:p>
            <text:p>67-312 Niegosła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1T00:00:00" table:style-name="ce11">
            <text:p>2019-10-11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Dług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 text:c="2"/></text:p>
            <text:p>w Długiem</text:p>
          </table:table-cell>
          <table:table-cell office:value-type="string" table:style-name="ce14">
            <text:p>Długie 79,</text:p>
            <text:p>67-312 Niegosła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4T00:00:00" table:style-name="ce11">
            <text:p>2019-10-14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Deszczno</text:p>
          </table:table-cell>
          <table:table-cell office:value-type="string" table:style-name="ce12">
            <text:p>Ulim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Ulimiu</text:p>
          </table:table-cell>
          <table:table-cell office:value-type="string" table:style-name="ce14">
            <text:p>ul. Rubinowa 5,</text:p>
            <text:p>66-446 Deszczn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5T00:00:00" table:style-name="ce11">
            <text:p>2019-10-15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Deszczno</text:p>
          </table:table-cell>
          <table:table-cell office:value-type="string" table:style-name="ce12">
            <text:p>Ulim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Ulimiu</text:p>
          </table:table-cell>
          <table:table-cell office:value-type="string" table:style-name="ce14">
            <text:p>ul. Rubinowa 5,</text:p>
            <text:p>66-446 Deszczn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16T00:00:00" table:style-name="ce11">
            <text:p>2019-10-16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<text:a xlink:href="https://pl.wikipedia.org/wiki/Trzciel_(gmina)">Żary</text:a></text:p>
          </table:table-cell>
          <table:table-cell office:value-type="string" table:style-name="ce12">
            <text:p>Tup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Tadeusza Kościuszki</text:p>
            <text:p>w Tuplicach</text:p>
          </table:table-cell>
          <table:table-cell office:value-type="string" table:style-name="ce14">
            <text:p>ul.Daszyńskiego 1,</text:p>
            <text:p>68-219 Tupl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17T00:00:00" table:style-name="ce11">
            <text:p>2019-10-17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Tup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Tadeusza Kościuszki</text:p>
            <text:p>w Tuplicach</text:p>
          </table:table-cell>
          <table:table-cell office:value-type="string" table:style-name="ce14">
            <text:p>ul.Daszyńskiego 1,<text:s/></text:p>
            <text:p>68-219 Tupl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18T00:00:00" table:style-name="ce11">
            <text:p>2019-10-18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Tuplice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Szkoła Podstawowa</text:p>
            <text:p>im. Tadeusza Kościuszki</text:p>
            <text:p>w Tuplicach</text:p>
          </table:table-cell>
          <table:table-cell office:value-type="string" table:style-name="ce14">
            <text:p>ul.Daszyńskiego 1,<text:s/></text:p>
            <text:p>68-219 Tuplic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1T00:00:00" table:style-name="ce11">
            <text:p>2019-10-21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gorzowski</text:a></text:p>
          </table:table-cell>
          <table:table-cell office:value-type="string" table:style-name="ce12">
            <text:p>Santok</text:p>
          </table:table-cell>
          <table:table-cell office:value-type="string" table:style-name="ce12">
            <text:p>Lipki Wielkie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zkoła Podstawowa<text:s/></text:p>
            <text:p>w Lipkach Wielkich</text:p>
          </table:table-cell>
          <table:table-cell office:value-type="string" table:style-name="ce14">
            <text:p>ul. Nowa 16,<text:s/></text:p>
            <text:p>66-431 Santok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2T00:00:00" table:style-name="ce11">
            <text:p>2019-10-22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gorzowski</text:a></text:p>
          </table:table-cell>
          <table:table-cell office:value-type="string" table:style-name="ce12">
            <text:p>Santok</text:p>
          </table:table-cell>
          <table:table-cell office:value-type="string" table:style-name="ce12">
            <text:p>Lipki Wielkie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4">
            <text:p>Szkoła Podstawowa<text:s/></text:p>
            <text:p>w Lipkach Wielkich</text:p>
          </table:table-cell>
          <table:table-cell office:value-type="string" table:style-name="ce14">
            <text:p>ul. Nowa 16,<text:s/></text:p>
            <text:p>66-431 Santok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3T00:00:00" table:style-name="ce11">
            <text:p>2019-10-23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2">
            <text:p>Przewóz</text:p>
          </table:table-cell>
          <table:table-cell office:value-type="string" table:style-name="ce12">
            <text:p>Przewóz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Szkoła Podstawowa<text:s/></text:p>
            <text:p>w Przewozie</text:p>
          </table:table-cell>
          <table:table-cell office:value-type="string" table:style-name="ce14">
            <text:p>ul. Świerczewskiego 5,</text:p>
            <text:p>68-132 Przewóz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4T00:00:00" table:style-name="ce11">
            <text:p>2019-10-24</text:p>
          </table:table-cell>
          <table:table-cell office:value-type="string" table:style-name="ce17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2">
            <text:p>Przewóz</text:p>
          </table:table-cell>
          <table:table-cell office:value-type="string" table:style-name="ce17">
            <text:p>Przewóz</text:p>
          </table:table-cell>
          <table:table-cell office:value-type="time" office:time-value="PT104H0M0S" table:style-name="ce18">
            <text:p>08:00</text:p>
          </table:table-cell>
          <table:table-cell office:value-type="time" office:time-value="PT110H0M0S" table:style-name="ce18">
            <text:p>14:00</text:p>
          </table:table-cell>
          <table:table-cell office:value-type="string" table:style-name="ce14">
            <text:p>Szkoła Podstawowa<text:s/></text:p>
            <text:p>w Przewozie</text:p>
          </table:table-cell>
          <table:table-cell office:value-type="string" table:style-name="ce14">
            <text:p>ul. Świerczewskiego 5,</text:p>
            <text:p>68-132 Przewóz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5T00:00:00" table:style-name="ce11">
            <text:p>2019-10-25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<text:a xlink:href="https://pl.wikipedia.org/wiki/Bytom_Odrzański_(gmina)">Przewóz</text:a></text:p>
          </table:table-cell>
          <table:table-cell office:value-type="string" table:style-name="ce12">
            <text:p>Przewóz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Przewozie</text:p>
          </table:table-cell>
          <table:table-cell office:value-type="string" table:style-name="ce14">
            <text:p>ul. Świerczewskiego 5,</text:p>
            <text:p>68-132 Przewóz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8T00:00:00" table:style-name="ce19">
            <text:p>2019-10-28</text:p>
          </table:table-cell>
          <table:table-cell office:value-type="string" table:style-name="ce17">
            <text:p>PONIEDZIAŁEK</text:p>
          </table:table-cell>
          <table:table-cell office:value-type="string" table:style-name="ce17">
            <text:p>gorzowski</text:p>
          </table:table-cell>
          <table:table-cell office:value-type="string" table:style-name="ce17">
            <text:p>Santok</text:p>
          </table:table-cell>
          <table:table-cell office:value-type="string" table:style-name="ce17">
            <text:p>Wawrów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20">
            <text:p>Szkoła Podstawowa<text:s/></text:p>
            <text:p>w Wawrowie</text:p>
          </table:table-cell>
          <table:table-cell office:value-type="string" table:style-name="ce20">
            <text:p>Wawrów 46E,</text:p>
            <text:p>66-400 Wawr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9T00:00:00" table:style-name="ce11">
            <text:p>2019-10-29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Santok</text:p>
          </table:table-cell>
          <table:table-cell office:value-type="string" table:style-name="ce17">
            <text:p>Wawr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20">
            <text:p>Szkoła Podstawowa<text:s/></text:p>
            <text:p>w Wawrowie</text:p>
          </table:table-cell>
          <table:table-cell office:value-type="string" table:style-name="ce20">
            <text:p>Wawrów 46E,</text:p>
            <text:p>66-400 Wawr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30T00:00:00" table:style-name="ce11">
            <text:p>2019-10-30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Wschowa</text:p>
          </table:table-cell>
          <table:table-cell office:value-type="string" table:style-name="ce12">
            <text:p>Konrad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Konradowie</text:p>
          </table:table-cell>
          <table:table-cell office:value-type="string" table:style-name="ce14">
            <text:p>Konradów 63,</text:p>
            <text:p>67-400 Konrad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31T00:00:00" table:style-name="ce11">
            <text:p>2019-10-31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Wschowa</text:p>
          </table:table-cell>
          <table:table-cell office:value-type="string" table:style-name="ce12">
            <text:p>Konrad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Konradowie</text:p>
          </table:table-cell>
          <table:table-cell office:value-type="string" table:style-name="ce14">
            <text:p>Konradów 63,</text:p>
            <text:p>67-400 Konrad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1">
          <table:table-cell table:number-columns-repeated="1023" table:style-name="ce2"/>
          <table:table-cell table:number-columns-repeated="15360" table:style-name="ce1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21"/>
          <table:table-cell office:value-type="string" table:style-name="ce22">
            <text:p>PODPIS I PIECZĘĆ DYREKTORA OW</text:p>
          </table:table-cell>
          <table:table-cell table:number-columns-repeated="4" table:style-name="ce21"/>
          <table:table-cell office:value-type="string" table:style-name="ce22">
            <text:p>PODPIS I PIECZĘĆ ŚWIADCZENIODAWCY</text:p>
          </table:table-cell>
          <table:table-cell table:number-columns-repeated="1017" table:style-name="ce21"/>
          <table:table-cell table:number-columns-repeated="15359" table:style-name="ce23"/>
          <table:table-cell table:style-name="ce2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9-27T06:41:31Z</dc:date>
    <meta:print-date>2019-08-23T09:37:33Z</meta:print-date>
  </office:meta>
</office:document-meta>
</file>