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59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1" table:style-name="ce23">
            <text:p>RODZAJ ŚWIADCZENIA: LECZENIE STOMATOLOGICZNE (DOT. ŚWIADCZEŃ UDZIELANYCH W DENTOBUSIE)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3">
            <text:p>OBSZAR UDZIELANIA ŚWIADCZEŃ: lubuskie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1" table:style-name="ce24">
            <text:p>DATA I MIEJSCE POSTOJU</text:p>
          </table:table-cell>
          <table:covered-table-cell/>
          <table:table-cell office:value-type="string" table:style-name="ce4">
            <text:p>MIEJSCE POSTOJU DENTOBUSU NAZWA POWIATU</text:p>
          </table:table-cell>
          <table:table-cell office:value-type="string" table:style-name="ce4">
            <text:p>MIEJSCE POSTOJU DENTOBUSU NAZWA GMINY</text:p>
          </table:table-cell>
          <table:table-cell office:value-type="string" table:style-name="ce4">
            <text:p>MIEJSCE POSTOJU DENTOBUSU/ NAZWA MIASTO/WIEŚ</text:p>
          </table:table-cell>
          <table:table-cell office:value-type="string" table:number-columns-spanned="2" table:number-rows-spanned="1" table:style-name="ce23">
            <text:p>GODZINY POSTOJU</text:p>
          </table:table-cell>
          <table:covered-table-cell/>
          <table:table-cell office:value-type="string" table:style-name="ce4">
            <text:p>MIEJSCE POSTOJU NAZWA</text:p>
          </table:table-cell>
          <table:table-cell office:value-type="string" table:style-name="ce4">
            <text:p>MIEJSCE POSTOJU ADRES</text:p>
          </table:table-cell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style-name="ce8">
            <text:p>DZIEŃ TYGODNIA</text:p>
          </table:table-cell>
          <table:table-cell table:number-columns-repeated="3" table:style-name="ce9"/>
          <table:table-cell office:value-type="string" table:style-name="ce7">
            <text:p>OD</text:p>
          </table:table-cell>
          <table:table-cell office:value-type="string" table:style-name="ce7">
            <text:p>DO</text:p>
          </table:table-cell>
          <table:table-cell table:style-name="ce9"/>
          <table:table-cell table:style-name="ce10"/>
          <table:table-cell table:style-name="ce5"/>
          <table:table-cell table:number-columns-repeated="16374" table:style-name="ce6"/>
        </table:table-row>
        <table:table-row table:style-name="ro3">
          <table:table-cell office:value-type="date" office:date-value="2020-03-02T00:00:00" table:style-name="ce11">
            <text:p>2020-03-02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gorzowski</text:p>
          </table:table-cell>
          <table:table-cell office:value-type="string" table:style-name="ce12">
            <text:p>Lubiszyn</text:p>
          </table:table-cell>
          <table:table-cell office:value-type="string" table:style-name="ce12">
            <text:p>Sta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/text:p>
            <text:p>w Stawie</text:p>
          </table:table-cell>
          <table:table-cell office:value-type="string" table:style-name="ce14">
            <text:p>Staw 2,</text:p>
            <text:p>66-433 Lubiszyn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20-03-03T00:00:00" table:style-name="ce11">
            <text:p>2020-03-03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gorzowski</text:p>
          </table:table-cell>
          <table:table-cell office:value-type="string" table:style-name="ce12">
            <text:p>Lubiszyn</text:p>
          </table:table-cell>
          <table:table-cell office:value-type="string" table:style-name="ce12">
            <text:p>Sta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/text:p>
            <text:p>w Stawie</text:p>
          </table:table-cell>
          <table:table-cell office:value-type="string" table:style-name="ce14">
            <text:p>Staw 2,</text:p>
            <text:p>66-433 Lubiszyn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20-03-04T00:00:00" table:style-name="ce11">
            <text:p>2020-03-04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Nowa Sól</text:p>
          </table:table-cell>
          <table:table-cell office:value-type="string" table:style-name="ce12">
            <text:p>Bytom Odrzański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/text:p>
            <text:p>im. J. Wybickiego</text:p>
            <text:p>w Bytomiu Odrzańskim</text:p>
          </table:table-cell>
          <table:table-cell office:value-type="string" table:style-name="ce14">
            <text:p>ul. Kościelna 9,</text:p>
            <text:p>67-115 Bytom Odrzański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20-03-05T00:00:00" table:style-name="ce11">
            <text:p>2020-03-05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Nowa Sól</text:p>
          </table:table-cell>
          <table:table-cell office:value-type="string" table:style-name="ce12">
            <text:p>Bytom Odrzański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/text:p>
            <text:p>im. J. Wybickiego</text:p>
            <text:p>w Bytomiu Odrzańskim</text:p>
          </table:table-cell>
          <table:table-cell office:value-type="string" table:style-name="ce14">
            <text:p>ul. Kościelna 9,</text:p>
            <text:p>67-115 Bytom Odrzański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20-03-06T00:00:00" table:style-name="ce11">
            <text:p>2020-03-06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Nowa Sól</text:p>
          </table:table-cell>
          <table:table-cell office:value-type="string" table:style-name="ce12">
            <text:p>Bytom Odrzański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/text:p>
            <text:p>im. J. Wybickiego</text:p>
            <text:p>w Bytomiu Odrzańskim</text:p>
          </table:table-cell>
          <table:table-cell office:value-type="string" table:style-name="ce14">
            <text:p>ul. Kościelna 9,</text:p>
            <text:p>67-115 Bytom Odrzański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20-03-09T00:00:00" table:style-name="ce11">
            <text:p>2020-03-09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żarski</text:p>
          </table:table-cell>
          <table:table-cell office:value-type="string" table:style-name="ce12">
            <text:p>Żary</text:p>
          </table:table-cell>
          <table:table-cell office:value-type="string" table:style-name="ce12">
            <text:p>Żary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Zespół Szkół Specjalnych<text:s/></text:p>
            <text:p>im. Marii Grzegorzewskiej</text:p>
          </table:table-cell>
          <table:table-cell office:value-type="string" table:style-name="ce14">
            <text:p>ul. Spokojna 2,</text:p>
            <text:p>68-200 Żary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20-03-10T00:00:00" table:style-name="ce11">
            <text:p>2020-03-10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żarski</text:p>
          </table:table-cell>
          <table:table-cell office:value-type="string" table:style-name="ce12">
            <text:p>Żary</text:p>
          </table:table-cell>
          <table:table-cell office:value-type="string" table:style-name="ce12">
            <text:p>Żary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Zespół Szkół Specjalnych<text:s/></text:p>
            <text:p>im. Marii Grzegorzewskiej</text:p>
          </table:table-cell>
          <table:table-cell office:value-type="string" table:style-name="ce14">
            <text:p>ul. Spokojna 2,</text:p>
            <text:p>68-200 Żary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20-03-11T00:00:00" table:style-name="ce11">
            <text:p>2020-03-11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Nowe Miasteczko</text:p>
          </table:table-cell>
          <table:table-cell office:value-type="string" table:style-name="ce12">
            <text:p>Nowe Miasteczk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6">
            <text:p> Zespół Szkół nr 1<text:s/></text:p>
            <text:p>w Nowym Miasteczku</text:p>
          </table:table-cell>
          <table:table-cell office:value-type="string" table:style-name="ce14">
            <text:p>ul. Marcinkowskiego 1,</text:p>
            <text:p>67-124 Nowe Miasteczko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20-03-12T00:00:00" table:style-name="ce11">
            <text:p>2020-03-12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Nowe Miasteczko</text:p>
          </table:table-cell>
          <table:table-cell office:value-type="string" table:style-name="ce12">
            <text:p>Nowe Miasteczk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6">
            <text:p> Zespół Szkół nr 1<text:s/></text:p>
            <text:p>w Nowym Miasteczku</text:p>
          </table:table-cell>
          <table:table-cell office:value-type="string" table:style-name="ce14">
            <text:p>ul. Marcinkowskiego 1,</text:p>
            <text:p>67-124 Nowe Miasteczko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20-03-13T00:00:00" table:style-name="ce11">
            <text:p>2020-03-13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Nowe Miasteczko</text:p>
          </table:table-cell>
          <table:table-cell office:value-type="string" table:style-name="ce12">
            <text:p>Nowe Miasteczko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6">
            <text:p> Zespół Szkół nr 1<text:s/></text:p>
            <text:p>w Nowym Miasteczku</text:p>
          </table:table-cell>
          <table:table-cell office:value-type="string" table:style-name="ce14">
            <text:p>ul. Marcinkowskiego 1,</text:p>
            <text:p>67-124 Nowe Miasteczko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20-03-16T00:00:00" table:style-name="ce11">
            <text:p>2020-03-16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Bytnica</text:p>
          </table:table-cell>
          <table:table-cell office:value-type="string" table:style-name="ce17">
            <text:p>Bytnic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6">
            <text:p>Szkoła Podstawowa<text:s/></text:p>
            <text:p>w Bytnicy</text:p>
          </table:table-cell>
          <table:table-cell office:value-type="string" table:style-name="ce14">
            <text:p>Bytnica 85,</text:p>
            <text:p>66-630 Bytnica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20-03-17T00:00:00" table:style-name="ce11">
            <text:p>2020-03-17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Bytnica</text:p>
          </table:table-cell>
          <table:table-cell office:value-type="string" table:style-name="ce17">
            <text:p>Bytnica</text:p>
          </table:table-cell>
          <table:table-cell office:value-type="time" office:time-value="PT8H0M0S" table:style-name="ce18">
            <text:p>08:00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6">
            <text:p>Szkoła Podstawowa<text:s/></text:p>
            <text:p>w Bytnicy</text:p>
          </table:table-cell>
          <table:table-cell office:value-type="string" table:style-name="ce14">
            <text:p>Bytnica 85,</text:p>
            <text:p>66-630 Bytnica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20-03-18T00:00:00" table:style-name="ce11">
            <text:p>2020-03-18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świebodziński</text:p>
          </table:table-cell>
          <table:table-cell office:value-type="string" table:style-name="ce12">
            <text:p>Zbąszynek</text:p>
          </table:table-cell>
          <table:table-cell office:value-type="string" table:style-name="ce17">
            <text:p>Dąbrówka Wielkopolsk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9">
            <text:p>Szkoła Podstawowa<text:s/></text:p>
            <text:p>"Pomnik Rodła"<text:s/></text:p>
            <text:p>w Dąbrówce Wielkopolskiej</text:p>
          </table:table-cell>
          <table:table-cell office:value-type="string" table:style-name="ce19">
            <text:p>ul. Piastowska 37,</text:p>
            <text:p>66-210 Dąbrówka Wielkopolska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20-03-19T00:00:00" table:style-name="ce11">
            <text:p>2020-03-19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gorzowski</text:p>
          </table:table-cell>
          <table:table-cell office:value-type="string" table:style-name="ce12">
            <text:p>Lubiszyn</text:p>
          </table:table-cell>
          <table:table-cell office:value-type="string" table:style-name="ce12">
            <text:p>Baczyna</text:p>
          </table:table-cell>
          <table:table-cell office:value-type="time" office:time-value="PT32H0M0S" table:style-name="ce13">
            <text:p>08:00</text:p>
          </table:table-cell>
          <table:table-cell office:value-type="time" office:time-value="PT38H0M0S" table:style-name="ce13">
            <text:p>14:00</text:p>
          </table:table-cell>
          <table:table-cell office:value-type="string" table:style-name="ce16">
            <text:p>Szkoła Podstawowa</text:p>
            <text:p>im. Polskich Olimpijczyków</text:p>
            <text:p>w Baczynie</text:p>
          </table:table-cell>
          <table:table-cell office:value-type="string" table:style-name="ce16">
            <text:p>Szkoła Podstawowa</text:p>
            <text:p>im. Polskich Olimpijczyków</text:p>
            <text:p>w Baczynie</text:p>
          </table:table-cell>
          <table:table-cell table:style-name="ce20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20-03-20T00:00:00" table:style-name="ce11">
            <text:p>2020-03-20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gorzowski</text:p>
          </table:table-cell>
          <table:table-cell office:value-type="string" table:style-name="ce12">
            <text:p>Lubiszyn</text:p>
          </table:table-cell>
          <table:table-cell office:value-type="string" table:style-name="ce12">
            <text:p>Baczyna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16">
            <text:p>Szkoła Podstawowa</text:p>
            <text:p>im. Polskich Olimpijczyków</text:p>
            <text:p>w Baczynie</text:p>
          </table:table-cell>
          <table:table-cell office:value-type="string" table:style-name="ce16">
            <text:p>Szkoła Podstawowa</text:p>
            <text:p>im. Polskich Olimpijczyków</text:p>
            <text:p>w Baczynie</text:p>
          </table:table-cell>
          <table:table-cell table:style-name="ce20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5">
          <table:table-cell office:value-type="date" office:date-value="2020-03-23T00:00:00" table:style-name="ce11">
            <text:p>2020-03-23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żarski</text:p>
          </table:table-cell>
          <table:table-cell office:value-type="string" table:style-name="ce12">
            <text:p>Żary</text:p>
          </table:table-cell>
          <table:table-cell office:value-type="string" table:style-name="ce12">
            <text:p>Żary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14">
            <text:p>Specjalny Ośrodek dla Dzieci<text:s/></text:p>
            <text:p>z Wadami Słuchu i Mowy</text:p>
            <text:p>im. Kornela Makuszyńskiego</text:p>
            <text:p>w Żarach</text:p>
          </table:table-cell>
          <table:table-cell office:value-type="string" table:style-name="ce14">
            <text:p>ul. Spokojna 2,</text:p>
            <text:p>68-200 Żary</text:p>
          </table:table-cell>
          <table:table-cell table:style-name="ce20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5">
          <table:table-cell office:value-type="date" office:date-value="2020-03-24T00:00:00" table:style-name="ce11">
            <text:p>2020-03-24</text:p>
          </table:table-cell>
          <table:table-cell office:value-type="string" table:style-name="ce12">
            <text:p>WTOREK</text:p>
          </table:table-cell>
          <table:table-cell office:value-type="string" table:style-name="ce11">
            <text:p>żarski</text:p>
          </table:table-cell>
          <table:table-cell office:value-type="string" table:style-name="ce12">
            <text:p>Żary</text:p>
          </table:table-cell>
          <table:table-cell office:value-type="string" table:style-name="ce12">
            <text:p>Żary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14">
            <text:p>Specjalny Ośrodek dla Dzieci<text:s/></text:p>
            <text:p>z Wadami Słuchu i Mowy</text:p>
            <text:p>im. Kornela Makuszyńskiego</text:p>
            <text:p>w Żarach</text:p>
          </table:table-cell>
          <table:table-cell office:value-type="string" table:style-name="ce14">
            <text:p>ul. Spokojna 2,</text:p>
            <text:p>68-200 Żary</text:p>
          </table:table-cell>
          <table:table-cell table:style-name="ce20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5">
          <table:table-cell office:value-type="date" office:date-value="2020-03-25T00:00:00" table:style-name="ce11">
            <text:p>2020-03-25</text:p>
          </table:table-cell>
          <table:table-cell office:value-type="string" table:style-name="ce12">
            <text:p>ŚRODA</text:p>
          </table:table-cell>
          <table:table-cell office:value-type="string" table:style-name="ce11">
            <text:p>żarski</text:p>
          </table:table-cell>
          <table:table-cell office:value-type="string" table:style-name="ce12">
            <text:p>Żary</text:p>
          </table:table-cell>
          <table:table-cell office:value-type="string" table:style-name="ce17">
            <text:p>Żary</text:p>
          </table:table-cell>
          <table:table-cell office:value-type="time" office:time-value="PT56H0M0S" table:style-name="ce18">
            <text:p>08:00</text:p>
          </table:table-cell>
          <table:table-cell office:value-type="time" office:time-value="PT62H0M0S" table:style-name="ce18">
            <text:p>14:00</text:p>
          </table:table-cell>
          <table:table-cell office:value-type="string" table:style-name="ce14">
            <text:p>Centrum Kształcenia<text:s/></text:p>
            <text:p>Zawodowego i Ustawicznego</text:p>
            <text:p>im. Komisji Edukacji Narodowej<text:s/></text:p>
            <text:p>w Żarach</text:p>
          </table:table-cell>
          <table:table-cell office:value-type="string" table:style-name="ce14">
            <text:p>ul. Parkowa 9,</text:p>
            <text:p>68-200 Żary</text:p>
          </table:table-cell>
          <table:table-cell table:style-name="ce20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5">
          <table:table-cell office:value-type="date" office:date-value="2020-03-26T00:00:00" table:style-name="ce11">
            <text:p>2020-03-26</text:p>
          </table:table-cell>
          <table:table-cell office:value-type="string" table:style-name="ce12">
            <text:p>CZWARTEK</text:p>
          </table:table-cell>
          <table:table-cell office:value-type="string" table:style-name="ce11">
            <text:p>żarski</text:p>
          </table:table-cell>
          <table:table-cell office:value-type="string" table:style-name="ce12">
            <text:p>Żary</text:p>
          </table:table-cell>
          <table:table-cell office:value-type="string" table:style-name="ce12">
            <text:p>Żary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14">
            <text:p>Centrum Kształcenia<text:s/></text:p>
            <text:p>Zawodowego i Ustawicznego</text:p>
            <text:p>im. Komisji Edukacji Narodowej<text:s/></text:p>
            <text:p>w Żarach</text:p>
          </table:table-cell>
          <table:table-cell office:value-type="string" table:style-name="ce14">
            <text:p>ul. Parkowa 9,</text:p>
            <text:p>68-200 Żary</text:p>
          </table:table-cell>
          <table:table-cell table:style-name="ce20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5">
          <table:table-cell office:value-type="date" office:date-value="2020-03-27T00:00:00" table:style-name="ce11">
            <text:p>2020-03-27</text:p>
          </table:table-cell>
          <table:table-cell office:value-type="string" table:style-name="ce12">
            <text:p>PIĄTEK</text:p>
          </table:table-cell>
          <table:table-cell office:value-type="string" table:style-name="ce11">
            <text:p>żarski</text:p>
          </table:table-cell>
          <table:table-cell office:value-type="string" table:style-name="ce12">
            <text:p>Żary</text:p>
          </table:table-cell>
          <table:table-cell office:value-type="string" table:style-name="ce12">
            <text:p>Żary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14">
            <text:p>Centrum Kształcenia<text:s/></text:p>
            <text:p>Zawodowego i Ustawicznego</text:p>
            <text:p>im. Komisji Edukacji Narodowej<text:s/></text:p>
            <text:p>w Żarach</text:p>
          </table:table-cell>
          <table:table-cell office:value-type="string" table:style-name="ce14">
            <text:p>ul. Parkowa 9,</text:p>
            <text:p>68-200 Żary</text:p>
          </table:table-cell>
          <table:table-cell table:number-columns-repeated="1015" table:style-name="ce2"/>
          <table:table-cell table:number-columns-repeated="15359"/>
          <table:table-cell table:style-name="ce2"/>
        </table:table-row>
        <table:table-row table:style-name="ro4">
          <table:table-cell office:value-type="date" office:date-value="2020-03-30T00:00:00" table:style-name="ce11">
            <text:p>2020-03-30</text:p>
          </table:table-cell>
          <table:table-cell office:value-type="string" table:style-name="ce11">
            <text:p>PONIEDZIAŁEK</text:p>
          </table:table-cell>
          <table:table-cell office:value-type="string" table:style-name="ce11">
            <text:p>żarski</text:p>
          </table:table-cell>
          <table:table-cell office:value-type="string" table:style-name="ce11">
            <text:p>Lubsko</text:p>
          </table:table-cell>
          <table:table-cell office:value-type="string" table:style-name="ce11">
            <text:p>Lubsko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21">
            <text:p>Specjalny Ośrodek Szkolno-Wychowawczy</text:p>
            <text:p>im. Jana Pawła II</text:p>
            <text:p>w Lubsku</text:p>
          </table:table-cell>
          <table:table-cell office:value-type="string" table:style-name="ce21">
            <text:p>ul. Szkolna 4,</text:p>
            <text:p>68-300 Lubsko</text:p>
          </table:table-cell>
          <table:table-cell table:number-columns-repeated="1015" table:style-name="ce2"/>
          <table:table-cell table:number-columns-repeated="15359"/>
          <table:table-cell table:style-name="ce2"/>
        </table:table-row>
        <table:table-row table:style-name="ro4">
          <table:table-cell office:value-type="date" office:date-value="2020-03-31T00:00:00" table:style-name="ce11">
            <text:p>2020-03-31</text:p>
          </table:table-cell>
          <table:table-cell office:value-type="string" table:style-name="ce11">
            <text:p>WTOREK</text:p>
          </table:table-cell>
          <table:table-cell office:value-type="string" table:style-name="ce11">
            <text:p>żarski</text:p>
          </table:table-cell>
          <table:table-cell office:value-type="string" table:style-name="ce11">
            <text:p>Lubsko</text:p>
          </table:table-cell>
          <table:table-cell office:value-type="string" table:style-name="ce11">
            <text:p>Lubsko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21">
            <text:p>Specjalny Ośrodek Szkolno-Wychowawczy</text:p>
            <text:p>im. Jana Pawła II</text:p>
            <text:p>w Lubsku</text:p>
          </table:table-cell>
          <table:table-cell office:value-type="string" table:style-name="ce21">
            <text:p>ul. Szkolna 4,</text:p>
            <text:p>68-300 Lubsko</text:p>
          </table:table-cell>
          <table:table-cell table:number-columns-repeated="1015" table:style-name="ce2"/>
          <table:table-cell table:number-columns-repeated="15359"/>
          <table:table-cell table:style-name="ce2"/>
        </table:table-row>
        <table:table-row table:style-name="ro6">
          <table:table-cell table:style-name="ce2"/>
          <table:table-cell table:style-name="ce5"/>
          <table:table-cell table:number-columns-repeated="6" table:style-name="ce2"/>
          <table:table-cell table:style-name="ce22"/>
          <table:table-cell table:number-columns-repeated="1015" table:style-name="ce2"/>
          <table:table-cell table:number-columns-repeated="15359"/>
          <table:table-cell table:style-name="ce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time-style style:name="N38" number:language="pl" number:country="PL">
      <number:hours number:style="long"/>
      <number:text>:</number:text>
      <number:minutes number:style="long"/>
    </number:tim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7in" fo:margin-left="0.2in" fo:margin-right="0.23622047244094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Jaroszewska</meta:initial-creator>
    <dc:creator>Julita Surynt</dc:creator>
    <meta:creation-date>2018-08-22T05:57:46Z</meta:creation-date>
    <dc:date>2020-02-28T14:34:52Z</dc:date>
    <meta:print-date>2020-02-28T10:05:30Z</meta:print-date>
  </office:meta>
</office:document-meta>
</file>