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2">
            <text:p>HARMONOGRAM POSTOJÓW DENTOBUSU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3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2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4">
          <table:table-cell office:value-type="date" office:date-value="2019-09-03T00:00:00" table:style-name="ce11">
            <text:p>2019-09-03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Bogdaniec</text:p>
          </table:table-cell>
          <table:table-cell office:value-type="string" table:style-name="ce12">
            <text:p>Bogdaniec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H.Sienkiewicza<text:s/></text:p>
            <text:p>w Bogdańcu</text:p>
          </table:table-cell>
          <table:table-cell office:value-type="string" table:style-name="ce14">
            <text:p>ul. Pocztowa 7,</text:p>
            <text:p>66-450 Bogdaniec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04T00:00:00" table:style-name="ce11">
            <text:p>2019-09-04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Bogdaniec</text:p>
          </table:table-cell>
          <table:table-cell office:value-type="string" table:style-name="ce12">
            <text:p>Bogdaniec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H.Sienkiewicza<text:s/></text:p>
            <text:p>w Bogdańcu</text:p>
          </table:table-cell>
          <table:table-cell office:value-type="string" table:style-name="ce14">
            <text:p>ul. Pocztowa 7,</text:p>
            <text:p>66-450 Bogdaniec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05T00:00:00" table:style-name="ce11">
            <text:p>2019-09-05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Lubis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a Pawła II</text:p>
            <text:p>w Lubiszynie</text:p>
          </table:table-cell>
          <table:table-cell office:value-type="string" table:style-name="ce14">
            <text:p>ul. Polna 6,</text:p>
            <text:p>66-433 Lubiszy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06T00:00:00" table:style-name="ce11">
            <text:p>2019-09-06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Ści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Tadeusza Kościuszki<text:s/></text:p>
            <text:p>w Ściechowie</text:p>
          </table:table-cell>
          <table:table-cell office:value-type="string" table:style-name="ce14">
            <text:p>Ściechów 84,</text:p>
            <text:p>66-433 Lubiszy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09T00:00:00" table:style-name="ce11">
            <text:p>2019-09-09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Ści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Tadeusza Kościuszki<text:s/></text:p>
            <text:p>w Ściechowie</text:p>
          </table:table-cell>
          <table:table-cell office:value-type="string" table:style-name="ce14">
            <text:p>Ściechów 84,</text:p>
            <text:p>66-433 Lubiszy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10T00:00:00" table:style-name="ce11">
            <text:p>2019-09-10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strzelecko-drezdenecki</text:p>
          </table:table-cell>
          <table:table-cell office:value-type="string" table:style-name="ce12">
            <text:p>Strzelce Krajeńskie</text:p>
          </table:table-cell>
          <table:table-cell office:value-type="string" table:style-name="ce12">
            <text:p>Bobrów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azimierza Kremera<text:s/></text:p>
            <text:p>w Bobrówku</text:p>
          </table:table-cell>
          <table:table-cell office:value-type="string" table:style-name="ce14">
            <text:p>ul. Choszczańska 7,</text:p>
            <text:p>66-500 Bobrów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11T00:00:00" table:style-name="ce11">
            <text:p>2019-09-11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strzelecko-drezdenecki</text:p>
          </table:table-cell>
          <table:table-cell office:value-type="string" table:style-name="ce12">
            <text:p>Strzelce Krajeńskie</text:p>
          </table:table-cell>
          <table:table-cell office:value-type="string" table:style-name="ce12">
            <text:p>Bobrów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azimierza Kremera<text:s/></text:p>
            <text:p>w Bobrówku</text:p>
          </table:table-cell>
          <table:table-cell office:value-type="string" table:style-name="ce14">
            <text:p>ul. Choszczańska 7,</text:p>
            <text:p>66-500 Bobrów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19-09-12T00:00:00" table:style-name="ce11">
            <text:p>2019-09-12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Witnica</text:p>
          </table:table-cell>
          <table:table-cell office:value-type="string" table:style-name="ce12">
            <text:p>Dąbros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Dąbroszynie</text:p>
          </table:table-cell>
          <table:table-cell office:value-type="string" table:style-name="ce14">
            <text:p>Dąbroszyn 22,</text:p>
            <text:p>66-460 Wit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19-09-13T00:00:00" table:style-name="ce11">
            <text:p>2019-09-13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Witnica</text:p>
          </table:table-cell>
          <table:table-cell office:value-type="string" table:style-name="ce12">
            <text:p>Dąbros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Dąbroszynie</text:p>
          </table:table-cell>
          <table:table-cell office:value-type="string" table:style-name="ce14">
            <text:p>Dąbroszyn 22,</text:p>
            <text:p>66-460 Wit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19-09-16T00:00:00" table:style-name="ce11">
            <text:p>2019-09-16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Górzyca</text:p>
          </table:table-cell>
          <table:table-cell office:value-type="string" table:style-name="ce12">
            <text:p>Czarn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resowian<text:s/></text:p>
            <text:p>w Czarnowie</text:p>
          </table:table-cell>
          <table:table-cell office:value-type="string" table:style-name="ce14">
            <text:p>ul. Plac Wolności 17,</text:p>
            <text:p>69-113 Czarn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9-17T00:00:00" table:style-name="ce11">
            <text:p>2019-09-17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<text:a xlink:href="https://pl.wikipedia.org/wiki/Trzciel_(gmina)">Górzyca</text:a></text:p>
          </table:table-cell>
          <table:table-cell office:value-type="string" table:style-name="ce12">
            <text:p>Czarn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resowian<text:s/></text:p>
            <text:p>w Czarnowie</text:p>
          </table:table-cell>
          <table:table-cell office:value-type="string" table:style-name="ce14">
            <text:p>ul. Plac Wolności 17,</text:p>
            <text:p>69-113 Czarn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9-18T00:00:00" table:style-name="ce11">
            <text:p>2019-09-18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strzelecko-drezdenecki</text:a></text:p>
          </table:table-cell>
          <table:table-cell office:value-type="string" table:style-name="ce12">
            <text:p>Drezdenko</text:p>
          </table:table-cell>
          <table:table-cell office:value-type="string" table:style-name="ce12">
            <text:p>Drezden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nr 1<text:s/></text:p>
            <text:p>im. Janusza Korczaka</text:p>
            <text:p>w Drezdenku</text:p>
          </table:table-cell>
          <table:table-cell office:value-type="string" table:style-name="ce14">
            <text:p>ul. Szkolna 11,<text:s/></text:p>
            <text:p>66-530 Drezden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9-19T00:00:00" table:style-name="ce11">
            <text:p>2019-09-19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strzelecko-drezdenecki</text:a></text:p>
          </table:table-cell>
          <table:table-cell office:value-type="string" table:style-name="ce12">
            <text:p>Drezdenko</text:p>
          </table:table-cell>
          <table:table-cell office:value-type="string" table:style-name="ce12">
            <text:p>Drezdenko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Szkoła Podstawowa nr 1<text:s/></text:p>
            <text:p>im. Janusza Korczaka</text:p>
            <text:p>w Drezdenku</text:p>
          </table:table-cell>
          <table:table-cell office:value-type="string" table:style-name="ce14">
            <text:p>ul. Szkolna 11,<text:s/></text:p>
            <text:p>66-530 Drezdenko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20T00:00:00" table:style-name="ce11">
            <text:p>2019-09-20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gański</text:a></text:p>
          </table:table-cell>
          <table:table-cell office:value-type="string" table:style-name="ce12">
            <text:p>Wymiarki</text:p>
          </table:table-cell>
          <table:table-cell office:value-type="string" table:style-name="ce12">
            <text:p>Wymiarki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zkoła Podstawowa<text:s/></text:p>
            <text:p>w Wymiarkach</text:p>
          </table:table-cell>
          <table:table-cell office:value-type="string" table:style-name="ce14">
            <text:p>ul. Strzelecka 1,<text:s/></text:p>
            <text:p>68-131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23T00:00:00" table:style-name="ce11">
            <text:p>2019-09-23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gański</text:a></text:p>
          </table:table-cell>
          <table:table-cell office:value-type="string" table:style-name="ce12">
            <text:p>Wymiarki</text:p>
          </table:table-cell>
          <table:table-cell office:value-type="string" table:style-name="ce12">
            <text:p>Wymiarki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Szkoła Podstawowa<text:s/></text:p>
            <text:p>w Wymiarkach</text:p>
          </table:table-cell>
          <table:table-cell office:value-type="string" table:style-name="ce14">
            <text:p>ul. Strzelecka 1,<text:s/></text:p>
            <text:p>68-131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24T00:00:00" table:style-name="ce11">
            <text:p>2019-09-24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gański</text:a></text:p>
          </table:table-cell>
          <table:table-cell office:value-type="string" table:style-name="ce12">
            <text:p>Wymiarki</text:p>
          </table:table-cell>
          <table:table-cell office:value-type="string" table:style-name="ce12">
            <text:p>Witoszyn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Szkoła Podstawowa<text:s/></text:p>
            <text:p>w Witoszynie</text:p>
          </table:table-cell>
          <table:table-cell office:value-type="string" table:style-name="ce14">
            <text:p>ul. Szkolna 1,</text:p>
            <text:p>68-131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25T00:00:00" table:style-name="ce24">
            <text:p>2019-09-25</text:p>
          </table:table-cell>
          <table:table-cell office:value-type="string" table:style-name="ce25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gański</text:a></text:p>
          </table:table-cell>
          <table:table-cell office:value-type="string" table:style-name="ce12">
            <text:p>Wymiarki</text:p>
          </table:table-cell>
          <table:table-cell office:value-type="string" table:style-name="ce25">
            <text:p>Witoszyn</text:p>
          </table:table-cell>
          <table:table-cell office:value-type="time" office:time-value="PT104H0M0S" table:style-name="ce26">
            <text:p>08:00</text:p>
          </table:table-cell>
          <table:table-cell office:value-type="time" office:time-value="PT110H0M0S" table:style-name="ce26">
            <text:p>14:00</text:p>
          </table:table-cell>
          <table:table-cell office:value-type="string" table:style-name="ce14">
            <text:p>Szkoła Podstawowa<text:s/></text:p>
            <text:p>w Witoszynie</text:p>
          </table:table-cell>
          <table:table-cell office:value-type="string" table:style-name="ce14">
            <text:p>ul. Szkolna 1,</text:p>
            <text:p>68-131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26T00:00:00" table:style-name="ce27">
            <text:p>2019-09-26</text:p>
          </table:table-cell>
          <table:table-cell office:value-type="string" table:style-name="ce28">
            <text:p>CZWARTEK</text:p>
          </table:table-cell>
          <table:table-cell office:value-type="string" table:style-name="ce28">
            <text:p>zielonogórski</text:p>
          </table:table-cell>
          <table:table-cell office:value-type="string" table:style-name="ce28">
            <text:p><text:a xlink:href="https://pl.wikipedia.org/wiki/Bytom_Odrzański_(gmina)">Trzebiechów</text:a></text:p>
          </table:table-cell>
          <table:table-cell office:value-type="string" table:style-name="ce28">
            <text:p>Trzebiechów</text:p>
          </table:table-cell>
          <table:table-cell office:value-type="time" office:time-value="PT8H0M0S" table:style-name="ce29">
            <text:p>08:00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30">
            <text:p>Zespół Edukcyjny</text:p>
            <text:p>w Trzebiechowie</text:p>
          </table:table-cell>
          <table:table-cell office:value-type="string" table:style-name="ce30">
            <text:p>ul. Parkowa 4,</text:p>
            <text:p>66-132 Trzebiechó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27T00:00:00" table:style-name="ce27">
            <text:p>2019-09-27</text:p>
          </table:table-cell>
          <table:table-cell office:value-type="string" table:style-name="ce28">
            <text:p>PIĄTEK</text:p>
          </table:table-cell>
          <table:table-cell office:value-type="string" table:style-name="ce28">
            <text:p>zielonogórski</text:p>
          </table:table-cell>
          <table:table-cell office:value-type="string" table:style-name="ce28">
            <text:p>Trzebiechów</text:p>
          </table:table-cell>
          <table:table-cell office:value-type="string" table:style-name="ce28">
            <text:p>Trzebiechów</text:p>
          </table:table-cell>
          <table:table-cell office:value-type="time" office:time-value="PT8H0M0S" table:style-name="ce29">
            <text:p>08:00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30">
            <text:p>Zespół Edukcyjny</text:p>
            <text:p>w Trzebiechowie</text:p>
          </table:table-cell>
          <table:table-cell office:value-type="string" table:style-name="ce30">
            <text:p>ul. Parkowa 4,</text:p>
            <text:p>66-132 Trzebiech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9-30T00:00:00" table:style-name="ce27">
            <text:p>2019-09-30</text:p>
          </table:table-cell>
          <table:table-cell office:value-type="string" table:style-name="ce28">
            <text:p>PONIEDZIAŁEK</text:p>
          </table:table-cell>
          <table:table-cell office:value-type="string" table:style-name="ce28">
            <text:p>zielonogórski</text:p>
          </table:table-cell>
          <table:table-cell office:value-type="string" table:style-name="ce28">
            <text:p>Trzebiechów</text:p>
          </table:table-cell>
          <table:table-cell office:value-type="string" table:style-name="ce28">
            <text:p>Trzebiechów</text:p>
          </table:table-cell>
          <table:table-cell office:value-type="time" office:time-value="PT8H0M0S" table:style-name="ce29">
            <text:p>08:00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30">
            <text:p>Zespół Edukcyjny</text:p>
            <text:p>w Trzebiechowie</text:p>
          </table:table-cell>
          <table:table-cell office:value-type="string" table:style-name="ce30">
            <text:p>ul. Parkowa 4,</text:p>
            <text:p>66-132 Trzebiech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7"/>
          <table:table-cell table:style-name="ce5"/>
          <table:table-cell table:number-columns-repeated="6" table:style-name="ce2"/>
          <table:table-cell table:style-name="ce18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9"/>
          <table:table-cell office:value-type="string" table:style-name="ce20">
            <text:p>PODPIS I PIECZĘĆ DYREKTORA OW</text:p>
          </table:table-cell>
          <table:table-cell table:number-columns-repeated="4" table:style-name="ce19"/>
          <table:table-cell office:value-type="string" table:style-name="ce20">
            <text:p>PODPIS I PIECZĘĆ ŚWIADCZENIODAWCY</text:p>
          </table:table-cell>
          <table:table-cell table:number-columns-repeated="1017" table:style-name="ce19"/>
          <table:table-cell table:number-columns-repeated="15359" table:style-name="ce21"/>
          <table:table-cell table:style-name="ce1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8-19T11:35:45Z</dc:date>
    <meta:print-date>2019-04-05T08:18:17Z</meta:print-date>
  </office:meta>
</office:document-meta>
</file>