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59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3" table:style-name="ce24">
            <text:p>HARMONOGRAM POSTOJÓW DENTOBUSU ZAŁĄCZNIK NR 6 DO UMOWY NR 0407/0045/19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number-rows-repeated="2" table:style-name="ro1">
          <table:covered-table-cell/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4">
            <text:p>RODZAJ ŚWIADCZENIA: LECZENIE STOMATOLOGICZNE (DOT. ŚWIADCZEŃ UDZIELANYCH W DENTOBUSIE)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4">
            <text:p>OBSZAR UDZIELANIA ŚWIADCZEŃ: lubuskie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1" table:style-name="ce25">
            <text:p>DATA I MIEJSCE POSTOJU</text:p>
          </table:table-cell>
          <table:covered-table-cell/>
          <table:table-cell office:value-type="string" table:style-name="ce4">
            <text:p>MIEJSCE POSTOJU DENTOBUSU NAZWA POWIATU</text:p>
          </table:table-cell>
          <table:table-cell office:value-type="string" table:style-name="ce4">
            <text:p>MIEJSCE POSTOJU DENTOBUSU NAZWA GMINY</text:p>
          </table:table-cell>
          <table:table-cell office:value-type="string" table:style-name="ce4">
            <text:p>MIEJSCE POSTOJU DENTOBUSU/ NAZWA MIASTO/WIEŚ</text:p>
          </table:table-cell>
          <table:table-cell office:value-type="string" table:number-columns-spanned="2" table:number-rows-spanned="1" table:style-name="ce24">
            <text:p>GODZINY POSTOJU</text:p>
          </table:table-cell>
          <table:covered-table-cell/>
          <table:table-cell office:value-type="string" table:style-name="ce4">
            <text:p>MIEJSCE POSTOJU NAZWA</text:p>
          </table:table-cell>
          <table:table-cell office:value-type="string" table:style-name="ce4">
            <text:p>MIEJSCE POSTOJU ADRES</text:p>
          </table:table-cell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style-name="ce8">
            <text:p>DZIEŃ TYGODNIA</text:p>
          </table:table-cell>
          <table:table-cell table:number-columns-repeated="3" table:style-name="ce9"/>
          <table:table-cell office:value-type="string" table:style-name="ce7">
            <text:p>OD</text:p>
          </table:table-cell>
          <table:table-cell office:value-type="string" table:style-name="ce7">
            <text:p>DO</text:p>
          </table:table-cell>
          <table:table-cell table:style-name="ce9"/>
          <table:table-cell table:style-name="ce10"/>
          <table:table-cell table:style-name="ce5"/>
          <table:table-cell table:number-columns-repeated="16374" table:style-name="ce6"/>
        </table:table-row>
        <table:table-row table:style-name="ro3">
          <table:table-cell office:value-type="date" office:date-value="2019-11-04T00:00:00" table:style-name="ce11">
            <text:p>2019-11-04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Gubin</text:p>
          </table:table-cell>
          <table:table-cell office:value-type="string" table:style-name="ce12">
            <text:p>Starosiedl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Publiczna Szkoła Podstawowa</text:p>
            <text:p>w Starosiedlu</text:p>
          </table:table-cell>
          <table:table-cell office:value-type="string" table:style-name="ce14">
            <text:p>Starosiedle 22,</text:p>
            <text:p>66-620 Gubin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1-05T00:00:00" table:style-name="ce11">
            <text:p>2019-11-05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Gubin</text:p>
          </table:table-cell>
          <table:table-cell office:value-type="string" table:style-name="ce12">
            <text:p>Starosiedl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Publiczna Szkoła Podstawowa</text:p>
            <text:p>w Starosiedlu</text:p>
          </table:table-cell>
          <table:table-cell office:value-type="string" table:style-name="ce14">
            <text:p>Starosiedle 22,</text:p>
            <text:p>66-620 Gubin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1-06T00:00:00" table:style-name="ce11">
            <text:p>2019-11-06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Gubin</text:p>
          </table:table-cell>
          <table:table-cell office:value-type="string" table:style-name="ce12">
            <text:p>Starosiedl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Publiczna Szkoła Podstawowa</text:p>
            <text:p>w Starosiedlu</text:p>
          </table:table-cell>
          <table:table-cell office:value-type="string" table:style-name="ce14">
            <text:p>Starosiedle 22,</text:p>
            <text:p>66-620 Gubin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1-07T00:00:00" table:style-name="ce11">
            <text:p>2019-11-07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Gubin</text:p>
          </table:table-cell>
          <table:table-cell office:value-type="string" table:style-name="ce12">
            <text:p>Czarnowic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w Czarnowicach</text:p>
          </table:table-cell>
          <table:table-cell office:value-type="string" table:style-name="ce14">
            <text:p>Czarnowice 20,</text:p>
            <text:p>66-620 Gubin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1-08T00:00:00" table:style-name="ce11">
            <text:p>2019-11-08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Gubin</text:p>
          </table:table-cell>
          <table:table-cell office:value-type="string" table:style-name="ce12">
            <text:p>Czarnowic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w Czarnowicach</text:p>
          </table:table-cell>
          <table:table-cell office:value-type="string" table:style-name="ce14">
            <text:p>Czarnowice 20,</text:p>
            <text:p>66-620 Gubin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1-12T00:00:00" table:style-name="ce11">
            <text:p>2019-11-12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Gubin</text:p>
          </table:table-cell>
          <table:table-cell office:value-type="string" table:style-name="ce12">
            <text:p>Bieżyc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/text:p>
            <text:p>w Bieżycach</text:p>
          </table:table-cell>
          <table:table-cell office:value-type="string" table:style-name="ce14">
            <text:p>Bieżyce 50,</text:p>
            <text:p>66-620 Gubin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1-13T00:00:00" table:style-name="ce11">
            <text:p>2019-11-13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Gubin</text:p>
          </table:table-cell>
          <table:table-cell office:value-type="string" table:style-name="ce12">
            <text:p>Bieżyc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/text:p>
            <text:p>w Bieżycach</text:p>
          </table:table-cell>
          <table:table-cell office:value-type="string" table:style-name="ce14">
            <text:p>Bieżyce 50,</text:p>
            <text:p>66-620 Gubin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1-14T00:00:00" table:style-name="ce11">
            <text:p>2019-11-14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zielonogórski</text:p>
          </table:table-cell>
          <table:table-cell office:value-type="string" table:style-name="ce12">
            <text:p>Trzebiechów</text:p>
          </table:table-cell>
          <table:table-cell office:value-type="string" table:style-name="ce12">
            <text:p>Trzebiech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/text:p>
            <text:p>w Trzebiechowie</text:p>
          </table:table-cell>
          <table:table-cell office:value-type="string" table:style-name="ce14">
            <text:p>ul. Parkowa 4,</text:p>
            <text:p>66-132 Trzebiechów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1-15T00:00:00" table:style-name="ce11">
            <text:p>2019-11-15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zielonogórski</text:p>
          </table:table-cell>
          <table:table-cell office:value-type="string" table:style-name="ce12">
            <text:p>Trzebiechów</text:p>
          </table:table-cell>
          <table:table-cell office:value-type="string" table:style-name="ce12">
            <text:p>Trzebiech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/text:p>
            <text:p>w Trzebiechowie</text:p>
          </table:table-cell>
          <table:table-cell office:value-type="string" table:style-name="ce14">
            <text:p>ul. Parkowa 4,</text:p>
            <text:p>66-132 Trzebiechów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11-18T00:00:00" table:style-name="ce11">
            <text:p>2019-11-18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strzelecko-drezdenecki</text:p>
          </table:table-cell>
          <table:table-cell office:value-type="string" table:style-name="ce12">
            <text:p>Drezdenko</text:p>
          </table:table-cell>
          <table:table-cell office:value-type="string" table:style-name="ce12">
            <text:p>Drezdenko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 nr 1</text:p>
            <text:p>im. Janusza Korczaka</text:p>
            <text:p>w Drezdenku</text:p>
          </table:table-cell>
          <table:table-cell office:value-type="string" table:style-name="ce14">
            <text:p>ul. Szkolna 11,</text:p>
            <text:p>66-530 Drezdenko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11-19T00:00:00" table:style-name="ce11">
            <text:p>2019-11-19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strzelecko-drezdenecki</text:p>
          </table:table-cell>
          <table:table-cell office:value-type="string" table:style-name="ce12">
            <text:p>Drezdenko</text:p>
          </table:table-cell>
          <table:table-cell office:value-type="string" table:style-name="ce12">
            <text:p>Drezdenk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 nr 1</text:p>
            <text:p>im. Janusza Korczaka</text:p>
            <text:p>w Drezdenku</text:p>
          </table:table-cell>
          <table:table-cell office:value-type="string" table:style-name="ce14">
            <text:p>ul. Szkolna 11,</text:p>
            <text:p>66-530 Drezdenko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1-20T00:00:00" table:style-name="ce11">
            <text:p>2019-11-20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<text:a xlink:href="https://pl.wikipedia.org/wiki/Trzciel_(gmina)">Gubin</text:a></text:p>
          </table:table-cell>
          <table:table-cell office:value-type="string" table:style-name="ce12">
            <text:p>Chlebow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w Chlebowie</text:p>
          </table:table-cell>
          <table:table-cell office:value-type="string" table:style-name="ce14">
            <text:p><text:s/>Chlebowo123,</text:p>
            <text:p>66-620 Gubin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1-21T00:00:00" table:style-name="ce11">
            <text:p>2019-11-21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krośnieński</text:a></text:p>
          </table:table-cell>
          <table:table-cell office:value-type="string" table:style-name="ce12">
            <text:p>Gubin</text:p>
          </table:table-cell>
          <table:table-cell office:value-type="string" table:style-name="ce12">
            <text:p>Chlebow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w Chlebowie</text:p>
          </table:table-cell>
          <table:table-cell office:value-type="string" table:style-name="ce14">
            <text:p><text:s/>Chlebowo123,</text:p>
            <text:p>66-620 Gubin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1-22T00:00:00" table:style-name="ce11">
            <text:p>2019-11-22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krośnieński</text:a></text:p>
          </table:table-cell>
          <table:table-cell office:value-type="string" table:style-name="ce12">
            <text:p>Gubin</text:p>
          </table:table-cell>
          <table:table-cell office:value-type="string" table:style-name="ce12">
            <text:p>Chlebowo</text:p>
          </table:table-cell>
          <table:table-cell office:value-type="time" office:time-value="PT32H0M0S" table:style-name="ce13">
            <text:p>08:00</text:p>
          </table:table-cell>
          <table:table-cell office:value-type="time" office:time-value="PT38H0M0S" table:style-name="ce13">
            <text:p>14:00</text:p>
          </table:table-cell>
          <table:table-cell office:value-type="string" table:style-name="ce14">
            <text:p>Szkoła Podstawowa<text:s/></text:p>
            <text:p>w Chlebowie</text:p>
          </table:table-cell>
          <table:table-cell office:value-type="string" table:style-name="ce14">
            <text:p><text:s/>Chlebowo123,</text:p>
            <text:p>66-620 Gubin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1-25T00:00:00" table:style-name="ce11">
            <text:p>2019-11-25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krośnieński</text:a></text:p>
          </table:table-cell>
          <table:table-cell office:value-type="string" table:style-name="ce12">
            <text:p>Gubin</text:p>
          </table:table-cell>
          <table:table-cell office:value-type="string" table:style-name="ce12">
            <text:p>Grabice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14">
            <text:p>Szkoła Podstawowa<text:s/></text:p>
            <text:p>w Grabicach</text:p>
          </table:table-cell>
          <table:table-cell office:value-type="string" table:style-name="ce14">
            <text:p>Grabice 59,<text:s/></text:p>
            <text:p>66-620 Wymiarki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1-26T00:00:00" table:style-name="ce11">
            <text:p>2019-11-26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Gubin</text:p>
          </table:table-cell>
          <table:table-cell office:value-type="string" table:style-name="ce12">
            <text:p>Grabice</text:p>
          </table:table-cell>
          <table:table-cell office:value-type="time" office:time-value="PT80H0M0S" table:style-name="ce13">
            <text:p>08:00</text:p>
          </table:table-cell>
          <table:table-cell office:value-type="time" office:time-value="PT86H0M0S" table:style-name="ce13">
            <text:p>14:00</text:p>
          </table:table-cell>
          <table:table-cell office:value-type="string" table:style-name="ce14">
            <text:p>Szkoła Podstawowa<text:s/></text:p>
            <text:p>w Grabicach</text:p>
          </table:table-cell>
          <table:table-cell office:value-type="string" table:style-name="ce14">
            <text:p>Grabice 59,<text:s/></text:p>
            <text:p>66-620 Wymiarki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1-27T00:00:00" table:style-name="ce11">
            <text:p>2019-11-27</text:p>
          </table:table-cell>
          <table:table-cell office:value-type="string" table:style-name="ce17">
            <text:p>ŚRODA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Gubin</text:p>
          </table:table-cell>
          <table:table-cell office:value-type="string" table:style-name="ce12">
            <text:p>Strzegów</text:p>
          </table:table-cell>
          <table:table-cell office:value-type="time" office:time-value="PT104H0M0S" table:style-name="ce13">
            <text:p>08:00</text:p>
          </table:table-cell>
          <table:table-cell office:value-type="time" office:time-value="PT110H0M0S" table:style-name="ce13">
            <text:p>14:00</text:p>
          </table:table-cell>
          <table:table-cell office:value-type="string" table:style-name="ce14">
            <text:p>Szkoła Podstawowa<text:s/></text:p>
            <text:p>w Strzegowie</text:p>
          </table:table-cell>
          <table:table-cell office:value-type="string" table:style-name="ce14">
            <text:p>Strzegów 79,</text:p>
            <text:p>66-620 Gubin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1-28T00:00:00" table:style-name="ce11">
            <text:p>2019-11-28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Gubin</text:p>
          </table:table-cell>
          <table:table-cell office:value-type="string" table:style-name="ce17">
            <text:p>Strzegów</text:p>
          </table:table-cell>
          <table:table-cell office:value-type="time" office:time-value="PT104H0M0S" table:style-name="ce18">
            <text:p>08:00</text:p>
          </table:table-cell>
          <table:table-cell office:value-type="time" office:time-value="PT110H0M0S" table:style-name="ce18">
            <text:p>14:00</text:p>
          </table:table-cell>
          <table:table-cell office:value-type="string" table:style-name="ce14">
            <text:p>Szkoła Podstawowa<text:s/></text:p>
            <text:p>w Strzegowie</text:p>
          </table:table-cell>
          <table:table-cell office:value-type="string" table:style-name="ce14">
            <text:p>Strzegów 79,</text:p>
            <text:p>66-620 Gubin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1-29T00:00:00" table:style-name="ce11">
            <text:p>2019-11-29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Gubin</text:p>
          </table:table-cell>
          <table:table-cell office:value-type="string" table:style-name="ce12">
            <text:p>Strzeg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Publiczna Szkoła Podstawowa<text:s/></text:p>
            <text:p>w Strzegowie</text:p>
          </table:table-cell>
          <table:table-cell office:value-type="string" table:style-name="ce14">
            <text:p>Strzegów 79,</text:p>
            <text:p>66-620 Gubin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5">
          <table:table-cell table:style-name="ce19"/>
          <table:table-cell table:style-name="ce5"/>
          <table:table-cell table:number-columns-repeated="6" table:style-name="ce2"/>
          <table:table-cell table:style-name="ce20"/>
          <table:table-cell table:number-columns-repeated="1015" table:style-name="ce2"/>
          <table:table-cell table:number-columns-repeated="15359"/>
          <table:table-cell table:style-name="ce2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style-name="ce21"/>
          <table:table-cell table:style-name="ce22"/>
          <table:table-cell table:number-columns-repeated="4" table:style-name="ce21"/>
          <table:table-cell table:style-name="ce22"/>
          <table:table-cell table:number-columns-repeated="1017" table:style-name="ce21"/>
          <table:table-cell table:number-columns-repeated="15359" table:style-name="ce23"/>
          <table:table-cell table:style-name="ce2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time-style style:name="N38" number:language="pl" number:country="PL">
      <number:hours number:style="long"/>
      <number:text>:</number:text>
      <number:minutes number:style="long"/>
    </number:time-style>
    <number:date-style style:name="N39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Jaroszewska</meta:initial-creator>
    <dc:creator>Julita Surynt</dc:creator>
    <meta:creation-date>2018-08-22T05:57:46Z</meta:creation-date>
    <dc:date>2019-10-21T07:43:26Z</dc:date>
    <meta:print-date>2019-08-23T09:37:33Z</meta:print-date>
  </office:meta>
</office:document-meta>
</file>