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3">
            <text:p>HARMONOGRAM POSTOJÓW DENTOBUSU ZAŁĄCZNIK NR 6 DO UMOWY NR 0407/0045/20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3">
            <text:p>RODZAJ ŚWIADCZENIA: LECZENIE STOMATOLOGICZNE (DOT. ŚWIADCZEŃ UDZIELANYCH W DENTOBUSIE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3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4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3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20-01-07T00:00:00" table:style-name="ce11">
            <text:p>2020-01-07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Babimost</text:p>
          </table:table-cell>
          <table:table-cell office:value-type="string" table:style-name="ce12">
            <text:p>Podmokle Mał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Zespołu Edukacyjnego<text:s/></text:p>
            <text:p>w Podmoklach Małych</text:p>
          </table:table-cell>
          <table:table-cell office:value-type="string" table:style-name="ce14">
            <text:p>Podmokle Małe 30,</text:p>
            <text:p>66-110 Babimost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0-01-08T00:00:00" table:style-name="ce11">
            <text:p>2020-01-08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Zbąszynek</text:p>
          </table:table-cell>
          <table:table-cell office:value-type="string" table:style-name="ce12">
            <text:p>Kosieczyn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Marcina Rożka<text:s/></text:p>
            <text:p>w Kosieczynie</text:p>
          </table:table-cell>
          <table:table-cell office:value-type="string" table:style-name="ce14">
            <text:p>ul. Główna 1,</text:p>
            <text:p>66-210 Zbąszynek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1-09T00:00:00" table:style-name="ce11">
            <text:p>2020-01-09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Babimost</text:p>
          </table:table-cell>
          <table:table-cell office:value-type="string" table:style-name="ce12">
            <text:p>Nowe Krams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Zespoł Edukacyjny Nowe Kramsko</text:p>
            <text:p>im. Bojowników o Polskość Ziemi Kramskiej</text:p>
          </table:table-cell>
          <table:table-cell office:value-type="string" table:style-name="ce14">
            <text:p>ul. Szkolna 15,</text:p>
            <text:p>66-110 Babimost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1-10T00:00:00" table:style-name="ce11">
            <text:p>2020-01-10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Kożuchów<text:s/></text:p>
          </table:table-cell>
          <table:table-cell office:value-type="string" table:style-name="ce12">
            <text:p>Mirocin Doln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Mirocinie Dolnym</text:p>
          </table:table-cell>
          <table:table-cell office:value-type="string" table:style-name="ce14">
            <text:p>Mirocin Dolny 28,</text:p>
            <text:p>67-120 Kożu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0-01-13T00:00:00" table:style-name="ce11">
            <text:p>2020-01-13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Siedlisko</text:p>
          </table:table-cell>
          <table:table-cell office:value-type="string" table:style-name="ce12">
            <text:p>Bielaw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K. Makuszyńskiego<text:s/></text:p>
            <text:p>w Bielawach</text:p>
          </table:table-cell>
          <table:table-cell office:value-type="string" table:style-name="ce14">
            <text:p>Bielawy 17,</text:p>
            <text:p>67-112 Siedlisk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1-14T00:00:00" table:style-name="ce11">
            <text:p>2020-01-14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e Miasteczko</text:p>
          </table:table-cell>
          <table:table-cell office:value-type="string" table:style-name="ce12">
            <text:p>Borów Wielki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nr 2</text:p>
            <text:p>w Borowie Wielkim</text:p>
          </table:table-cell>
          <table:table-cell office:value-type="string" table:style-name="ce14">
            <text:p>Borów Wielki 53,</text:p>
            <text:p>67-124 Nowe Miasteczk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0-01-15T00:00:00" table:style-name="ce11">
            <text:p>2020-01-15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Sul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Centrum Kształcenia<text:s/></text:p>
            <text:p>Zawodowego i Ustawicznego</text:p>
            <text:p>w Sulechowie<text:s/></text:p>
          </table:table-cell>
          <table:table-cell office:value-type="string" table:style-name="ce14">
            <text:p>Piaskowa 53,</text:p>
            <text:p>66-100 Sule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0-01-16T00:00:00" table:style-name="ce11">
            <text:p>2020-01-16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Sul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Centrum Kształcenia<text:s/></text:p>
            <text:p>Zawodowego i Ustawicznego</text:p>
            <text:p>w Sulechowie<text:s/></text:p>
          </table:table-cell>
          <table:table-cell office:value-type="string" table:style-name="ce14">
            <text:p>Piaskowa 53,</text:p>
            <text:p>66-100 Sule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1-17T00:00:00" table:style-name="ce11">
            <text:p>2020-01-17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Sulechów<text:s/>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pecjalny Ośrodek Szkolno-Wychowawczy<text:s/></text:p>
            <text:p>w Sulechowie</text:p>
          </table:table-cell>
          <table:table-cell office:value-type="string" table:style-name="ce14">
            <text:p>ul. Łączna 1,</text:p>
            <text:p>66-100 Sule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0-01-20T00:00:00" table:style-name="ce11">
            <text:p>2020-01-20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Brody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Brodach</text:p>
          </table:table-cell>
          <table:table-cell office:value-type="string" table:style-name="ce14">
            <text:p>ul. Jagielnicka 97,</text:p>
            <text:p>66-100 Brody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01-21T00:00:00" table:style-name="ce11">
            <text:p>2020-01-21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Kożuchów<text:s/></text:p>
          </table:table-cell>
          <table:table-cell office:value-type="string" table:style-name="ce12">
            <text:p>Mirocin Doln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Mirocinie Dolnym</text:p>
          </table:table-cell>
          <table:table-cell office:value-type="string" table:style-name="ce14">
            <text:p>Mirocin Dolny 28,</text:p>
            <text:p>67-120 Kożu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20-01-22T00:00:00" table:style-name="ce16">
            <text:p>2020-01-22</text:p>
          </table:table-cell>
          <table:table-cell office:value-type="string" table:style-name="ce17">
            <text:p>ŚRODA</text:p>
          </table:table-cell>
          <table:table-cell office:value-type="string" table:style-name="ce17">
            <text:p>świebodziński</text:p>
          </table:table-cell>
          <table:table-cell office:value-type="string" table:style-name="ce17">
            <text:p><text:a xlink:href="https://pl.wikipedia.org/wiki/Trzciel_(gmina)">Zbąszynek</text:a></text:p>
          </table:table-cell>
          <table:table-cell office:value-type="string" table:style-name="ce17">
            <text:p>Dąbrówka Wielkopolska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9">
            <text:p>Szkoła Podstawowa<text:s/></text:p>
            <text:p>"Pomnik Rodła"<text:s/></text:p>
            <text:p>w Dąbrówce Wielkopolskiej</text:p>
          </table:table-cell>
          <table:table-cell office:value-type="string" table:style-name="ce19">
            <text:p>ul. Piastowska 37,</text:p>
            <text:p>66-210 Dąbrówka Wielkopolsk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01-23T00:00:00" table:style-name="ce11">
            <text:p>2020-01-23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zielonogórski</text:a>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Sul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Liceum Ogólnokształcące w Sulechowie</text:p>
            <text:p>im. rotmistrza Witolda Pileckiego</text:p>
          </table:table-cell>
          <table:table-cell office:value-type="string" table:style-name="ce14">
            <text:p>ul. Licealna 10,</text:p>
            <text:p>66-100 Sule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01-24T00:00:00" table:style-name="ce11">
            <text:p>2020-01-24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zielonogórski</text:a>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Sulechów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4">
            <text:p>Liceum Ogólnokształcące w Sulechowie</text:p>
            <text:p>im. rotmistrza Witolda Pileckiego</text:p>
          </table:table-cell>
          <table:table-cell office:value-type="string" table:style-name="ce14">
            <text:p>ul. Licealna 10,</text:p>
            <text:p>66-100 Sulechów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01-27T00:00:00" table:style-name="ce11">
            <text:p>2020-01-27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Bytom Odrzański</text:p>
          </table:table-cell>
          <table:table-cell office:value-type="string" table:style-name="ce12">
            <text:p>Bonów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Bonów 18,</text:p>
            <text:p>67-115 Bytom Odrzański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01-28T00:00:00" table:style-name="ce11">
            <text:p>2020-01-28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Bytom Odrzański</text:p>
          </table:table-cell>
          <table:table-cell office:value-type="string" table:style-name="ce12">
            <text:p>Bycz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Bycz 34,</text:p>
            <text:p>67-115 Bytom Odrzański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01-29T00:00:00" table:style-name="ce11">
            <text:p>2020-01-29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Bytom Odrzański</text:p>
          </table:table-cell>
          <table:table-cell office:value-type="string" table:style-name="ce12">
            <text:p>Drogomil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Drogomil 15,</text:p>
            <text:p>67-115 Bytom Odrzański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01-30T00:00:00" table:style-name="ce11">
            <text:p>2020-01-30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nowosolski</text:a></text:p>
          </table:table-cell>
          <table:table-cell office:value-type="string" table:style-name="ce12">
            <text:p>Bytom Odrzański</text:p>
          </table:table-cell>
          <table:table-cell office:value-type="string" table:style-name="ce12">
            <text:p>Sobolice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Sobolice 10,</text:p>
            <text:p>67-115 Bytom Odrzański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01-31T00:00:00" table:style-name="ce11">
            <text:p>2020-01-31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Bytom Odrzański</text:p>
          </table:table-cell>
          <table:table-cell office:value-type="string" table:style-name="ce12">
            <text:p>Królikowice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Świetlica wiejska</text:p>
          </table:table-cell>
          <table:table-cell office:value-type="string" table:style-name="ce14">
            <text:p>Królikowice 20,</text:p>
            <text:p>67-115 Bytom Odrzański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5">
          <table:table-cell table:style-name="ce21"/>
          <table:table-cell table:style-name="ce5"/>
          <table:table-cell table:number-columns-repeated="6" table:style-name="ce2"/>
          <table:table-cell table:style-name="ce22"/>
          <table:table-cell table:number-columns-repeated="1015" table:style-name="ce2"/>
          <table:table-cell table:number-columns-repeated="1536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20-01-02T11:11:59Z</dc:date>
    <meta:print-date>2019-08-23T09:37:33Z</meta:print-date>
  </office:meta>
</office:document-meta>
</file>