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22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3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2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20-10-01T00:00:00" table:style-name="ce11">
            <text:p>2020-10-01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nowosolski</text:p>
          </table:table-cell>
          <table:table-cell office:value-type="string" table:style-name="ce12">
            <text:p>Nowe Miasteczko</text:p>
          </table:table-cell>
          <table:table-cell office:value-type="string" table:style-name="ce12">
            <text:p>Nowe Miastecz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 Zespół Szkół nr 1<text:s/></text:p>
            <text:p>w Nowym Miasteczku</text:p>
          </table:table-cell>
          <table:table-cell office:value-type="string" table:style-name="ce15">
            <text:p>ul. Marcinkowskiego 1,</text:p>
            <text:p>67-124 Nowe Miasteczko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02T00:00:00" table:style-name="ce11">
            <text:p>2020-10-02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Baczyn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Polskich Olimpijczyków</text:p>
            <text:p>w Baczynie</text:p>
          </table:table-cell>
          <table:table-cell office:value-type="string" table:style-name="ce15">
            <text:p>ul. Szkolna 1,</text:p>
            <text:p>66-433 Lubiszy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05T00:00:00" table:style-name="ce11">
            <text:p>2020-10-05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Grab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w Grabicach</text:p>
          </table:table-cell>
          <table:table-cell office:value-type="string" table:style-name="ce15">
            <text:p>Grabice 59,<text:s/></text:p>
            <text:p>66-620 Wymiarki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06T00:00:00" table:style-name="ce11">
            <text:p>2020-10-06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Strzeg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w Strzegowie</text:p>
          </table:table-cell>
          <table:table-cell office:value-type="string" table:style-name="ce15">
            <text:p>Strzegów 79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07T00:00:00" table:style-name="ce11">
            <text:p>2020-10-07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2">
            <text:p>Baczyn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Polskich Olimpijczyków</text:p>
            <text:p>w Baczynie</text:p>
          </table:table-cell>
          <table:table-cell office:value-type="string" table:style-name="ce17">
            <text:p>ul. Szkolna 1,</text:p>
            <text:p>66-432 Baczyn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08T00:00:00" table:style-name="ce11">
            <text:p>2020-10-08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Wałow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Przedszkole Publiczne</text:p>
            <text:p>w Wałowicach</text:p>
          </table:table-cell>
          <table:table-cell office:value-type="string" table:style-name="ce15">
            <text:p>Wałowice 15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09T00:00:00" table:style-name="ce11">
            <text:p>2020-10-09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Gubin</text:p>
          </table:table-cell>
          <table:table-cell office:value-type="string" table:style-name="ce12">
            <text:p>Chlebow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w Chlebowie</text:p>
          </table:table-cell>
          <table:table-cell office:value-type="string" table:style-name="ce15">
            <text:p><text:s/>Chlebowo123,</text:p>
            <text:p>66-620 Gubi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12T00:00:00" table:style-name="ce11">
            <text:p>2020-10-12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Osiecz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im. Kawalerów Orderu Uśmiechu</text:p>
            <text:p>w Osiecznicy</text:p>
          </table:table-cell>
          <table:table-cell office:value-type="string" table:style-name="ce15">
            <text:p>ul. Szkolna 15,</text:p>
            <text:p>66-600 Osiecznic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13T00:00:00" table:style-name="ce11">
            <text:p>2020-10-13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Osiecz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im. Kawalerów Orderu Uśmiechu</text:p>
            <text:p>w Osiecznicy</text:p>
          </table:table-cell>
          <table:table-cell office:value-type="string" table:style-name="ce15">
            <text:p>ul. Szkolna 15,</text:p>
            <text:p>66-600 Osiecznic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15T00:00:00" table:style-name="ce11">
            <text:p>2020-10-15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gorzowski</text:p>
          </table:table-cell>
          <table:table-cell office:value-type="string" table:style-name="ce12">
            <text:p>Lubiszyn</text:p>
          </table:table-cell>
          <table:table-cell office:value-type="string" table:style-name="ce18">
            <text:p>Ści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5">
            <text:p>Szkoła Podstawowa<text:s/></text:p>
            <text:p>im. Tadeusza Kościuszki<text:s/></text:p>
            <text:p>w Ściechowie</text:p>
          </table:table-cell>
          <table:table-cell office:value-type="string" table:style-name="ce15">
            <text:p>Ściechów 84,</text:p>
            <text:p>66-433 Lubiszyn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4">
          <table:table-cell office:value-type="date" office:date-value="2020-10-16T00:00:00" table:style-name="ce11">
            <text:p>2020-10-16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Jasień</text:p>
          </table:table-cell>
          <table:table-cell office:value-type="string" table:style-name="ce18">
            <text:p>Wicina</text:p>
          </table:table-cell>
          <table:table-cell office:value-type="time" office:time-value="PT8H0M0S" table:style-name="ce19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14">
            <text:p>Szkoła Podstawowa<text:s/></text:p>
            <text:p>im. Aleksandra Fredry<text:s/></text:p>
            <text:p>w Wicinie</text:p>
          </table:table-cell>
          <table:table-cell office:value-type="string" table:style-name="ce15">
            <text:p>Wicina 15,</text:p>
            <text:p>68-320 Jasień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26T00:00:00" table:style-name="ce11">
            <text:p>2020-10-26</text:p>
          </table:table-cell>
          <table:table-cell office:value-type="string" table:style-name="ce12">
            <text:p>PONIEDZIAŁEK</text:p>
          </table:table-cell>
          <table:table-cell office:value-type="string" table:style-name="ce11">
            <text:p>żagański</text:p>
          </table:table-cell>
          <table:table-cell office:value-type="string" table:style-name="ce12">
            <text:p>Żary</text:p>
          </table:table-cell>
          <table:table-cell office:value-type="string" table:style-name="ce18">
            <text:p>Bieniów</text:p>
          </table:table-cell>
          <table:table-cell office:value-type="time" office:time-value="PT56H0M0S" table:style-name="ce19">
            <text:p>08:00</text:p>
          </table:table-cell>
          <table:table-cell office:value-type="time" office:time-value="PT62H0M0S" table:style-name="ce19">
            <text:p>14:00</text:p>
          </table:table-cell>
          <table:table-cell office:value-type="string" table:style-name="ce14">
            <text:p><text:s/>Szkoła Podstawowa<text:s/></text:p>
            <text:p>w Bieniowie</text:p>
          </table:table-cell>
          <table:table-cell office:value-type="string" table:style-name="ce14">
            <text:p>ul. Dolna 5A,</text:p>
            <text:p>68-200 Żary<text:s text:c="2"/>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27T00:00:00" table:style-name="ce11">
            <text:p>2020-10-27</text:p>
          </table:table-cell>
          <table:table-cell office:value-type="string" table:style-name="ce12">
            <text:p>WTOREK</text:p>
          </table:table-cell>
          <table:table-cell office:value-type="string" table:style-name="ce11">
            <text:p>żagań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Bieniów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<text:s/>Szkoła Podstawowa<text:s/></text:p>
            <text:p>w Bieniowie</text:p>
          </table:table-cell>
          <table:table-cell office:value-type="string" table:style-name="ce14">
            <text:p>ul. Dolna 5A,</text:p>
            <text:p>68-200 Żary<text:s text:c="2"/></text:p>
          </table:table-cell>
          <table:table-cell table:style-name="ce20"/>
          <table:table-cell table:number-columns-repeated="1013" table:style-name="ce2"/>
          <table:table-cell table:number-columns-repeated="15360" table:style-name="ce1"/>
          <table:table-cell/>
        </table:table-row>
        <table:table-row table:style-name="ro3">
          <table:table-cell office:value-type="date" office:date-value="2020-10-28T00:00:00" table:style-name="ce11">
            <text:p>2020-10-28</text:p>
          </table:table-cell>
          <table:table-cell office:value-type="string" table:style-name="ce12">
            <text:p>ŚRODA</text:p>
          </table:table-cell>
          <table:table-cell office:value-type="string" table:style-name="ce11">
            <text:p>gorzowski</text:p>
          </table:table-cell>
          <table:table-cell office:value-type="string" table:style-name="ce12">
            <text:p>Witnica</text:p>
          </table:table-cell>
          <table:table-cell office:value-type="string" table:style-name="ce12">
            <text:p>Kamień Mał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5">
            <text:p>Zespół Szkół Centrum Kształcenia Rolniczego<text:s/></text:p>
            <text:p>w Kamieniu Małym</text:p>
          </table:table-cell>
          <table:table-cell office:value-type="string" table:style-name="ce15">
            <text:p>Kamień Mały 89,</text:p>
            <text:p>66-460 Witnica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date" office:date-value="2020-10-29T00:00:00" table:style-name="ce11">
            <text:p>2020-10-29</text:p>
          </table:table-cell>
          <table:table-cell office:value-type="string" table:style-name="ce11">
            <text:p>CZWARTEK</text:p>
          </table:table-cell>
          <table:table-cell office:value-type="string" table:style-name="ce11">
            <text:p>żarski</text:p>
          </table:table-cell>
          <table:table-cell office:value-type="string" table:style-name="ce11">
            <text:p>Tuplice</text:p>
          </table:table-cell>
          <table:table-cell office:value-type="string" table:style-name="ce11">
            <text:p>Tuplic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/text:p>
            <text:p>im. Tadeusza Kościuszki</text:p>
            <text:p>w Tuplicach</text:p>
          </table:table-cell>
          <table:table-cell office:value-type="string" table:style-name="ce14">
            <text:p>ul. Daszyńskiego 1,<text:s/></text:p>
            <text:p>68-219 Tuplice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date" office:date-value="2020-10-30T00:00:00" table:style-name="ce11">
            <text:p>2020-10-30</text:p>
          </table:table-cell>
          <table:table-cell office:value-type="string" table:style-name="ce11">
            <text:p>PIĄTEK</text:p>
          </table:table-cell>
          <table:table-cell office:value-type="string" table:style-name="ce11">
            <text:p>żarski</text:p>
          </table:table-cell>
          <table:table-cell office:value-type="string" table:style-name="ce11">
            <text:p>Tuplice</text:p>
          </table:table-cell>
          <table:table-cell office:value-type="string" table:style-name="ce11">
            <text:p>Tuplice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Szkoła Podstawowa</text:p>
            <text:p>im. Tadeusza Kościuszki</text:p>
            <text:p>w Tuplicach</text:p>
          </table:table-cell>
          <table:table-cell office:value-type="string" table:style-name="ce14">
            <text:p>ul. Daszyńskiego 1,<text:s/></text:p>
            <text:p>68-219 Tuplice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table:style-name="ce5"/>
          <table:table-cell table:number-columns-repeated="6" table:style-name="ce2"/>
          <table:table-cell table:style-name="ce21"/>
          <table:table-cell table:number-columns-repeated="1015" table:style-name="ce2"/>
          <table:table-cell table:number-columns-repeated="1536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0-10-26T10:03:37Z</dc:date>
    <meta:print-date>2020-02-28T10:05:30Z</meta:print-date>
  </office:meta>
</office:document-meta>
</file>