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0">
            <text:p>HARMONOGRAM POSTOJÓW DENTOBUSU ZAŁĄCZNIK NR 6 DO UMOWY NR 0407/0045/21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0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0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1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0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4">
          <table:table-cell office:value-type="date" office:date-value="2021-06-01T00:00:00" table:style-name="ce11">
            <text:p>2021-06-01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Lubiszy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a Pawła II</text:p>
            <text:p>w Lubiszynie</text:p>
          </table:table-cell>
          <table:table-cell office:value-type="string" table:style-name="ce14">
            <text:p>ul. Polna 6,</text:p>
            <text:p>66-433 Lubiszyn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1-06-02T00:00:00" table:style-name="ce11">
            <text:p>2021-06-02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<text:s/>świebodziński</text:p>
          </table:table-cell>
          <table:table-cell office:value-type="string" table:style-name="ce12">
            <text:p>Zbąszynek</text:p>
          </table:table-cell>
          <table:table-cell office:value-type="string" table:style-name="ce12">
            <text:p>Dąbrówka Wielkopolsk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6">
            <text:p>Szkoła Podstawowa<text:s/></text:p>
            <text:p>"Pomnik Rodła"<text:s/></text:p>
            <text:p>w Dąbrówce Wielkopolskiej</text:p>
          </table:table-cell>
          <table:table-cell office:value-type="string" table:style-name="ce16">
            <text:p>ul. Piastowska 37,</text:p>
            <text:p>66-210 Dąbrówka Wielkopolsk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1-06-07T00:00:00" table:style-name="ce11">
            <text:p>2021-06-07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Leszno Górn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w Lesznie Górnym</text:p>
          </table:table-cell>
          <table:table-cell office:value-type="string" table:style-name="ce17">
            <text:p>ul. Szkolna 2A,</text:p>
            <text:p>67-321 Leszno Górn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1-06-08T00:00:00" table:style-name="ce11">
            <text:p>2021-06-08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Tuplice</text:p>
          </table:table-cell>
          <table:table-cell office:value-type="string" table:style-name="ce12">
            <text:p>Tup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/text:p>
            <text:p>im. Tadeusza Kościuszki</text:p>
            <text:p>w Tuplicach</text:p>
          </table:table-cell>
          <table:table-cell office:value-type="string" table:style-name="ce17">
            <text:p>ul. Daszyńskiego 1,<text:s/></text:p>
            <text:p>68-219 Tupl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1-06-09T00:00:00" table:style-name="ce11">
            <text:p>2021-06-09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Lubsko</text:p>
          </table:table-cell>
          <table:table-cell office:value-type="string" table:style-name="ce12">
            <text:p>Lub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8">
            <text:p>Specjalny Ośrodek Szkolno-Wychowawczy</text:p>
            <text:p>im. Jana Pawła II</text:p>
            <text:p>w Lubsku</text:p>
          </table:table-cell>
          <table:table-cell office:value-type="string" table:style-name="ce18">
            <text:p>ul. Szkolna 4,</text:p>
            <text:p>68-300 Lubsk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1-06-10T00:00:00" table:style-name="ce11">
            <text:p>2021-06-10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Osiecz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awalerów Orderu Uśmiechu</text:p>
            <text:p>w Osiecznicy</text:p>
          </table:table-cell>
          <table:table-cell office:value-type="string" table:style-name="ce14">
            <text:p>ul. Szkolna 15,</text:p>
            <text:p>66-600 Osiecz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1-06-11T00:00:00" table:style-name="ce11">
            <text:p>2021-06-11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ół Szkół Specjalnych<text:s/></text:p>
            <text:p>im. Marii Grzegorzewskiej</text:p>
            <text:p>w Żarach</text:p>
          </table:table-cell>
          <table:table-cell office:value-type="string" table:style-name="ce14">
            <text:p>ul. Spokojna 2,</text:p>
            <text:p>68-200 Żary</text:p>
          </table:table-cell>
          <table:table-cell table:number-columns-repeated="1015" table:style-name="ce2"/>
          <table:table-cell table:number-columns-repeated="15359"/>
          <table:table-cell table:style-name="ce2"/>
        </table:table-row>
        <table:table-row table:style-name="ro4">
          <table:table-cell office:value-type="date" office:date-value="2021-06-14T00:00:00" table:style-name="ce11">
            <text:p>2021-06-14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Jasień</text:p>
          </table:table-cell>
          <table:table-cell office:value-type="string" table:style-name="ce12">
            <text:p>Wicin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Aleksandra Fredry<text:s/></text:p>
            <text:p>w Wicinie</text:p>
          </table:table-cell>
          <table:table-cell office:value-type="string" table:style-name="ce14">
            <text:p>Wicina 15,</text:p>
            <text:p>68-320 Jasień</text:p>
          </table:table-cell>
          <table:table-cell table:number-columns-repeated="1015" table:style-name="ce2"/>
          <table:table-cell table:number-columns-repeated="15359"/>
          <table:table-cell table:style-name="ce2"/>
        </table:table-row>
        <table:table-row table:style-name="ro3">
          <table:table-cell office:value-type="date" office:date-value="2021-06-15T00:00:00" table:style-name="ce11">
            <text:p>2021-06-15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Witnica</text:p>
          </table:table-cell>
          <table:table-cell office:value-type="string" table:style-name="ce12">
            <text:p>Kamień Mał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ół Szkół Centrum Kształcenia Rolniczego<text:s/></text:p>
            <text:p>w Kamieniu Małym</text:p>
          </table:table-cell>
          <table:table-cell office:value-type="string" table:style-name="ce14">
            <text:p>Kamień Mały 89,</text:p>
            <text:p>66-460 Witnica</text:p>
          </table:table-cell>
          <table:table-cell table:number-columns-repeated="1015" table:style-name="ce2"/>
          <table:table-cell table:number-columns-repeated="15359"/>
          <table:table-cell table:style-name="ce2"/>
        </table:table-row>
        <table:table-row table:style-name="ro4">
          <table:table-cell office:value-type="date" office:date-value="2021-06-16T00:00:00" table:style-name="ce11">
            <text:p>2021-06-16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e Miasteczko</text:p>
          </table:table-cell>
          <table:table-cell office:value-type="string" table:style-name="ce12">
            <text:p>Borów Wielki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a Pawła II<text:s/></text:p>
            <text:p>w Borowie Wielkim</text:p>
          </table:table-cell>
          <table:table-cell office:value-type="string" table:style-name="ce14">
            <text:p>Borów Wielki 53,</text:p>
            <text:p>67-124 Nowe Miasteczko</text:p>
          </table:table-cell>
          <table:table-cell table:number-columns-repeated="16375"/>
        </table:table-row>
        <table:table-row table:style-name="ro4">
          <table:table-cell office:value-type="date" office:date-value="2021-06-17T00:00:00" table:style-name="ce11">
            <text:p>2021-06-17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Wężysk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im. św. Jadwigi Śląskiej</text:p>
            <text:p>w Wężyskach</text:p>
          </table:table-cell>
          <table:table-cell office:value-type="string" table:style-name="ce16">
            <text:p><text:s/>Wężyska 162,</text:p>
            <text:p>66-600 Krosno Odrzańskie</text:p>
          </table:table-cell>
          <table:table-cell table:number-columns-repeated="16375"/>
        </table:table-row>
        <table:table-row table:style-name="ro5">
          <table:table-cell office:value-type="date" office:date-value="2021-06-18T00:00:00" table:style-name="ce11">
            <text:p>2021-06-18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pecjalny Ośrodek dla Dzieci<text:s/></text:p>
            <text:p>z Wadami Słuchu i Mowy</text:p>
            <text:p>im. Kornela Makuszyńskiego</text:p>
            <text:p>w Żarach</text:p>
          </table:table-cell>
          <table:table-cell office:value-type="string" table:style-name="ce14">
            <text:p>ul. Spokojna 2,</text:p>
            <text:p>68-200 Żary</text:p>
          </table:table-cell>
          <table:table-cell table:number-columns-repeated="16375"/>
        </table:table-row>
        <table:table-row table:style-name="ro4">
          <table:table-cell office:value-type="date" office:date-value="2021-06-21T00:00:00" table:style-name="ce11">
            <text:p>2021-06-21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Ści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Tadeusza Kościuszki<text:s/></text:p>
            <text:p>w Ściechowie</text:p>
          </table:table-cell>
          <table:table-cell office:value-type="string" table:style-name="ce14">
            <text:p>Ściechów 84,</text:p>
            <text:p>66-433 Lubiszyn</text:p>
          </table:table-cell>
          <table:table-cell table:number-columns-repeated="16375"/>
        </table:table-row>
        <table:table-row table:style-name="ro4">
          <table:table-cell office:value-type="date" office:date-value="2021-06-22T00:00:00" table:style-name="ce11">
            <text:p>2021-06-22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Siedlisko</text:p>
          </table:table-cell>
          <table:table-cell office:value-type="string" table:style-name="ce12">
            <text:p>Bielaw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K. Makuszyńskiego<text:s/></text:p>
            <text:p>w Bielawach</text:p>
          </table:table-cell>
          <table:table-cell office:value-type="string" table:style-name="ce14">
            <text:p>Bielawy 17,</text:p>
            <text:p>67-112 Siedlisko</text:p>
          </table:table-cell>
          <table:table-cell table:number-columns-repeated="16375"/>
        </table:table-row>
        <table:table-row table:style-name="ro3">
          <table:table-cell office:value-type="date" office:date-value="2021-06-23T00:00:00" table:style-name="ce11">
            <text:p>2021-06-23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Szprotawa</text:p>
          </table:table-cell>
          <table:table-cell office:value-type="string" table:style-name="ce12">
            <text:p>Henryk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Szkół Centrum Kształcenia Rolniczego<text:s/></text:p>
            <text:p>w Henrykowie</text:p>
          </table:table-cell>
          <table:table-cell office:value-type="string" table:style-name="ce17">
            <text:p>Henryków 54,</text:p>
            <text:p>67-300 Szprotawa</text:p>
          </table:table-cell>
          <table:table-cell table:number-columns-repeated="16375"/>
        </table:table-row>
        <table:table-row table:style-name="ro4">
          <table:table-cell office:value-type="date" office:date-value="2021-06-24T00:00:00" table:style-name="ce11">
            <text:p>2021-06-24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Zbąszynek</text:p>
          </table:table-cell>
          <table:table-cell office:value-type="string" table:style-name="ce12">
            <text:p>Dąbrówka Wielkopolsk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"Pomnik Rodła"<text:s/></text:p>
            <text:p>w Dąbrówce Wielkopolskiej</text:p>
          </table:table-cell>
          <table:table-cell office:value-type="string" table:style-name="ce14">
            <text:p>ul. Piastowska 37,</text:p>
            <text:p>66-210 Dąbrówka Wielkopolska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5"/>
          <table:table-cell table:number-columns-repeated="6" table:style-name="ce2"/>
          <table:table-cell table:style-name="ce19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21-06-07T11:56:18Z</dc:date>
    <meta:print-date>2020-02-28T10:05:30Z</meta:print-date>
  </office:meta>
</office:document-meta>
</file>