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3" table:style-name="ce25">
            <text:p>HARMONOGRAM POSTOJÓW DENTOBUSÓW ZAŁĄCZNIK NR 6 DO UMOWY NR 0407/0045/18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5">
            <text:p>RODZAJ ŚWIADCZENIA: LECZENIE STOMATOLOGICZNE ( DOT. ŚWIADCZEŃ UDZIELANYCH W DENTOBUS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5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6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5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18-03-01T00:00:00" table:style-name="ce11">
            <text:p>2018-03-01</text:p>
          </table:table-cell>
          <table:table-cell office:value-type="string" table:style-name="ce12">
            <text:p>PIĄTEK</text:p>
          </table:table-cell>
          <table:table-cell office:value-type="string" table:style-name="ce9">
            <text:p>wschowski</text:p>
          </table:table-cell>
          <table:table-cell office:value-type="string" table:style-name="ce9">
            <text:p>Sława</text:p>
          </table:table-cell>
          <table:table-cell office:value-type="string" table:style-name="ce9">
            <text:p>Krzepiel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2">
            <text:p>Szkoła Podstawowa<text:s/></text:p>
            <text:p>w Krzepielowie</text:p>
          </table:table-cell>
          <table:table-cell office:value-type="string" table:style-name="ce14">
            <text:p>Krzepielów 35,</text:p>
            <text:p>67-410 Krzepielów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18-03-04T00:00:00" table:style-name="ce11">
            <text:p>2018-03-04</text:p>
          </table:table-cell>
          <table:table-cell office:value-type="string" table:style-name="ce15">
            <text:p>PONIEDZIAŁEK</text:p>
          </table:table-cell>
          <table:table-cell office:value-type="string" table:style-name="ce16">
            <text:p>nowosolski</text:p>
          </table:table-cell>
          <table:table-cell office:value-type="string" table:style-name="ce16">
            <text:p>Kolsko</text:p>
          </table:table-cell>
          <table:table-cell office:value-type="string" table:style-name="ce16">
            <text:p>Kolsk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Zespół Edukacyjny<text:s/></text:p>
            <text:p>w Kolsku</text:p>
          </table:table-cell>
          <table:table-cell office:value-type="string" table:style-name="ce17">
            <text:p>ul. Piastowska 48 ,</text:p>
            <text:p>67-415 Kolsko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3-05T00:00:00" table:style-name="ce11">
            <text:p>2018-03-05</text:p>
          </table:table-cell>
          <table:table-cell office:value-type="string" table:style-name="ce16">
            <text:p>WTOREK</text:p>
          </table:table-cell>
          <table:table-cell office:value-type="string" table:style-name="ce16">
            <text:p>nowosolski</text:p>
          </table:table-cell>
          <table:table-cell office:value-type="string" table:style-name="ce16">
            <text:p>Kolsko</text:p>
          </table:table-cell>
          <table:table-cell office:value-type="string" table:style-name="ce16">
            <text:p>Kolsk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Zespół Edukacyjny<text:s/></text:p>
            <text:p>w Kolsku</text:p>
          </table:table-cell>
          <table:table-cell office:value-type="string" table:style-name="ce17">
            <text:p>ul. Piastowska 48 ,</text:p>
            <text:p>67-415 Kolsko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3-06T00:00:00" table:style-name="ce11">
            <text:p>2018-03-06</text:p>
          </table:table-cell>
          <table:table-cell office:value-type="string" table:style-name="ce16">
            <text:p>ŚRODA</text:p>
          </table:table-cell>
          <table:table-cell office:value-type="string" table:style-name="ce16">
            <text:p>nowosolski</text:p>
          </table:table-cell>
          <table:table-cell office:value-type="string" table:style-name="ce16">
            <text:p>Kolsko</text:p>
          </table:table-cell>
          <table:table-cell office:value-type="string" table:style-name="ce16">
            <text:p>Kolsk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Zespół Edukacyjny<text:s/></text:p>
            <text:p>w Kolsku</text:p>
          </table:table-cell>
          <table:table-cell office:value-type="string" table:style-name="ce17">
            <text:p>ul. Piastowska 48 ,</text:p>
            <text:p>67-415 Kolsko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3-07T00:00:00" table:style-name="ce11">
            <text:p>2018-03-07</text:p>
          </table:table-cell>
          <table:table-cell office:value-type="string" table:style-name="ce16">
            <text:p>CZWARTEK</text:p>
          </table:table-cell>
          <table:table-cell office:value-type="string" table:style-name="ce16">
            <text:p>nowosolski</text:p>
          </table:table-cell>
          <table:table-cell office:value-type="string" table:style-name="ce16">
            <text:p>Kolsko</text:p>
          </table:table-cell>
          <table:table-cell office:value-type="string" table:style-name="ce16">
            <text:p>Konotop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Zespół Edukacyjny<text:s/></text:p>
            <text:p>w Konotopie</text:p>
          </table:table-cell>
          <table:table-cell office:value-type="string" table:style-name="ce17">
            <text:p>ul. Plac Powstańców Wielkopolskich 7,</text:p>
            <text:p>67-416 Konotop<text:s text:c="2"/>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3-08T00:00:00" table:style-name="ce11">
            <text:p>2018-03-08</text:p>
          </table:table-cell>
          <table:table-cell office:value-type="string" table:style-name="ce16">
            <text:p>PIĄTEK</text:p>
          </table:table-cell>
          <table:table-cell office:value-type="string" table:style-name="ce16">
            <text:p>nowosolski</text:p>
          </table:table-cell>
          <table:table-cell office:value-type="string" table:style-name="ce16">
            <text:p>Kolsko</text:p>
          </table:table-cell>
          <table:table-cell office:value-type="string" table:style-name="ce16">
            <text:p>Konotop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Zespół Edukacyjny<text:s/></text:p>
            <text:p>w Konotopie</text:p>
          </table:table-cell>
          <table:table-cell office:value-type="string" table:style-name="ce17">
            <text:p>ul. Plac Powstańców Wielkopolskich 7,</text:p>
            <text:p>67-416 Konotop<text:s text:c="2"/>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3-11T00:00:00" table:style-name="ce11">
            <text:p>2018-03-11</text:p>
          </table:table-cell>
          <table:table-cell office:value-type="string" table:style-name="ce17">
            <text:p>PONIEDZIAŁEK</text:p>
          </table:table-cell>
          <table:table-cell office:value-type="string" table:style-name="ce16">
            <text:p>żarski</text:p>
          </table:table-cell>
          <table:table-cell office:value-type="string" table:style-name="ce16">
            <text:p>Żary</text:p>
          </table:table-cell>
          <table:table-cell office:value-type="string" table:style-name="ce16">
            <text:p>Bieni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<text:s/>Szkoła Podstawowa<text:s/></text:p>
            <text:p>w Bieniowie</text:p>
          </table:table-cell>
          <table:table-cell office:value-type="string" table:style-name="ce17">
            <text:p>ul. Dolna 5A,</text:p>
            <text:p>68-200 Żary<text:s text:c="2"/>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3-12T00:00:00" table:style-name="ce11">
            <text:p>2018-03-12</text:p>
          </table:table-cell>
          <table:table-cell office:value-type="string" table:style-name="ce17">
            <text:p>WTOREK</text:p>
          </table:table-cell>
          <table:table-cell office:value-type="string" table:style-name="ce16">
            <text:p>żarski</text:p>
          </table:table-cell>
          <table:table-cell office:value-type="string" table:style-name="ce16">
            <text:p>Żary</text:p>
          </table:table-cell>
          <table:table-cell office:value-type="string" table:style-name="ce16">
            <text:p>Bieni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<text:s/>Szkoła Podstawowa<text:s/></text:p>
            <text:p>w Bieniowie</text:p>
          </table:table-cell>
          <table:table-cell office:value-type="string" table:style-name="ce17">
            <text:p>ul. Dolna 5A,</text:p>
            <text:p>68-200 Żary<text:s text:c="2"/>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3-13T00:00:00" table:style-name="ce11">
            <text:p>2018-03-13</text:p>
          </table:table-cell>
          <table:table-cell office:value-type="string" table:style-name="ce17">
            <text:p>ŚRODA</text:p>
          </table:table-cell>
          <table:table-cell office:value-type="string" table:style-name="ce16">
            <text:p>żagański</text:p>
          </table:table-cell>
          <table:table-cell office:value-type="string" table:style-name="ce16">
            <text:p>Szprotawa</text:p>
          </table:table-cell>
          <table:table-cell office:value-type="string" table:style-name="ce16">
            <text:p>Leszno Górn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zkoła Podstawowa<text:s/></text:p>
            <text:p>w Lesznie Górnym</text:p>
          </table:table-cell>
          <table:table-cell office:value-type="string" table:style-name="ce17">
            <text:p>ul. Szkolna 2A,</text:p>
            <text:p>67-321 Leszno Górne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3-14T00:00:00" table:style-name="ce11">
            <text:p>2018-03-14</text:p>
          </table:table-cell>
          <table:table-cell office:value-type="string" table:style-name="ce17">
            <text:p>CZWARTEK</text:p>
          </table:table-cell>
          <table:table-cell office:value-type="string" table:style-name="ce16">
            <text:p>żagański</text:p>
          </table:table-cell>
          <table:table-cell office:value-type="string" table:style-name="ce16">
            <text:p>Szprotawa</text:p>
          </table:table-cell>
          <table:table-cell office:value-type="string" table:style-name="ce16">
            <text:p>Leszno Górn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zkoła Podstawowa<text:s/></text:p>
            <text:p>w Lesznie Górnym</text:p>
          </table:table-cell>
          <table:table-cell office:value-type="string" table:style-name="ce17">
            <text:p>ul. Szkolna 2A,</text:p>
            <text:p>67-321 Leszno Górne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3-15T00:00:00" table:style-name="ce11">
            <text:p>2018-03-15</text:p>
          </table:table-cell>
          <table:table-cell office:value-type="string" table:style-name="ce16">
            <text:p>PIĄTEK</text:p>
          </table:table-cell>
          <table:table-cell office:value-type="string" table:style-name="ce16">
            <text:p>żagański</text:p>
          </table:table-cell>
          <table:table-cell office:value-type="string" table:style-name="ce16">
            <text:p>Szprotawa</text:p>
          </table:table-cell>
          <table:table-cell office:value-type="string" table:style-name="ce16">
            <text:p>Szprotaw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połeczna Szkoła Podstawowa</text:p>
            <text:p>im. Bolesława Chrobrego</text:p>
            <text:p>w Szprotawie</text:p>
          </table:table-cell>
          <table:table-cell office:value-type="string" table:style-name="ce17">
            <text:p>ul. Niepodległości 7,</text:p>
            <text:p>67-300 Szprotawa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3-18T00:00:00" table:style-name="ce11">
            <text:p>2018-03-18</text:p>
          </table:table-cell>
          <table:table-cell office:value-type="string" table:style-name="ce17">
            <text:p>PONIEDZIAŁEK</text:p>
          </table:table-cell>
          <table:table-cell office:value-type="string" table:style-name="ce16">
            <text:p>zielonogórski</text:p>
          </table:table-cell>
          <table:table-cell office:value-type="string" table:style-name="ce16">
            <text:p>Sulechów</text:p>
          </table:table-cell>
          <table:table-cell office:value-type="string" table:style-name="ce16">
            <text:p>Brody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Publiczna Szkoła Podstawowa<text:s/></text:p>
            <text:p>w Brodach</text:p>
          </table:table-cell>
          <table:table-cell office:value-type="string" table:style-name="ce17">
            <text:p>ul. Jagielnicka 97,</text:p>
            <text:p>66-100 Brody</text:p>
          </table:table-cell>
          <table:table-cell table:style-name="ce18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3-19T00:00:00" table:style-name="ce11">
            <text:p>2018-03-19</text:p>
          </table:table-cell>
          <table:table-cell office:value-type="string" table:style-name="ce17">
            <text:p>WTOREK</text:p>
          </table:table-cell>
          <table:table-cell office:value-type="string" table:style-name="ce16">
            <text:p>żagański</text:p>
          </table:table-cell>
          <table:table-cell office:value-type="string" table:style-name="ce16">
            <text:p>Wymiarki</text:p>
          </table:table-cell>
          <table:table-cell office:value-type="string" table:style-name="ce16">
            <text:p>Witoszyn</text:p>
          </table:table-cell>
          <table:table-cell office:value-type="time" office:time-value="PT32H0M0S" table:style-name="ce13">
            <text:p>08:00</text:p>
          </table:table-cell>
          <table:table-cell office:value-type="time" office:time-value="PT38H0M0S" table:style-name="ce13">
            <text:p>14:00</text:p>
          </table:table-cell>
          <table:table-cell office:value-type="string" table:style-name="ce17">
            <text:p><text:s/>Szkoła Podstawowa<text:s/></text:p>
            <text:p>w Witoszynie</text:p>
          </table:table-cell>
          <table:table-cell office:value-type="string" table:style-name="ce17">
            <text:p>ul. Szkolna 1,</text:p>
            <text:p>68-131 Wymiarki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3-20T00:00:00" table:style-name="ce11">
            <text:p>2018-03-20</text:p>
          </table:table-cell>
          <table:table-cell office:value-type="string" table:style-name="ce17">
            <text:p>ŚRODA</text:p>
          </table:table-cell>
          <table:table-cell office:value-type="string" table:style-name="ce16">
            <text:p>żagański</text:p>
          </table:table-cell>
          <table:table-cell office:value-type="string" table:style-name="ce16">
            <text:p>Wymiarki</text:p>
          </table:table-cell>
          <table:table-cell office:value-type="string" table:style-name="ce16">
            <text:p>Wymiarki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7">
            <text:p><text:s/>Szkoła Podstawowa<text:s/></text:p>
            <text:p>w Wymiarkach</text:p>
          </table:table-cell>
          <table:table-cell office:value-type="string" table:style-name="ce17">
            <text:p>ul. Strzelecka 1,<text:s/></text:p>
            <text:p>68-131 Wymiarki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3-21T00:00:00" table:style-name="ce11">
            <text:p>2018-03-21</text:p>
          </table:table-cell>
          <table:table-cell office:value-type="string" table:style-name="ce17">
            <text:p>CZWARTEK</text:p>
          </table:table-cell>
          <table:table-cell office:value-type="string" table:style-name="ce16">
            <text:p>żarski</text:p>
          </table:table-cell>
          <table:table-cell office:value-type="string" table:style-name="ce16">
            <text:p>Żary</text:p>
          </table:table-cell>
          <table:table-cell office:value-type="string" table:style-name="ce16">
            <text:p>Olbrachtów</text:p>
          </table:table-cell>
          <table:table-cell office:value-type="time" office:time-value="PT80H0M0S" table:style-name="ce13">
            <text:p>08:00</text:p>
          </table:table-cell>
          <table:table-cell office:value-type="time" office:time-value="PT86H0M0S" table:style-name="ce13">
            <text:p>14:00</text:p>
          </table:table-cell>
          <table:table-cell office:value-type="string" table:style-name="ce17">
            <text:p>Szkoła Podstawowa<text:s/></text:p>
            <text:p>w Olbrachtowie</text:p>
          </table:table-cell>
          <table:table-cell office:value-type="string" table:style-name="ce17">
            <text:p>Olbrachtów 40,<text:s/></text:p>
            <text:p>68-200 Żary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3-22T00:00:00" table:style-name="ce11">
            <text:p>2018-03-22</text:p>
          </table:table-cell>
          <table:table-cell office:value-type="string" table:style-name="ce16">
            <text:p>PIĄTEK</text:p>
          </table:table-cell>
          <table:table-cell office:value-type="string" table:style-name="ce16">
            <text:p>żarski</text:p>
          </table:table-cell>
          <table:table-cell office:value-type="string" table:style-name="ce16">
            <text:p><text:a xlink:href="https://pl.wikipedia.org/wiki/Bytom_Odrzański_(gmina)">Żary</text:a></text:p>
          </table:table-cell>
          <table:table-cell office:value-type="string" table:style-name="ce16">
            <text:p>Olbrachtów</text:p>
          </table:table-cell>
          <table:table-cell office:value-type="time" office:time-value="PT104H0M0S" table:style-name="ce13">
            <text:p>08:00</text:p>
          </table:table-cell>
          <table:table-cell office:value-type="time" office:time-value="PT110H0M0S" table:style-name="ce13">
            <text:p>14:00</text:p>
          </table:table-cell>
          <table:table-cell office:value-type="string" table:style-name="ce17">
            <text:p>Szkoła Podstawowa<text:s/></text:p>
            <text:p>w Olbrachtowie</text:p>
          </table:table-cell>
          <table:table-cell office:value-type="string" table:style-name="ce17">
            <text:p>Olbrachtów 40,<text:s/></text:p>
            <text:p>68-200 Żary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3-25T00:00:00" table:style-name="ce11">
            <text:p>2018-03-25</text:p>
          </table:table-cell>
          <table:table-cell office:value-type="string" table:style-name="ce17">
            <text:p>PONIEDZIAŁEK</text:p>
          </table:table-cell>
          <table:table-cell office:value-type="string" table:style-name="ce16">
            <text:p>krośnieński</text:p>
          </table:table-cell>
          <table:table-cell office:value-type="string" table:style-name="ce16">
            <text:p>Maszewo</text:p>
          </table:table-cell>
          <table:table-cell office:value-type="string" table:style-name="ce16">
            <text:p>Gęstwice</text:p>
          </table:table-cell>
          <table:table-cell office:value-type="time" office:time-value="PT104H0M0S" table:style-name="ce13">
            <text:p>08:00</text:p>
          </table:table-cell>
          <table:table-cell office:value-type="time" office:time-value="PT110H0M0S" table:style-name="ce13">
            <text:p>14:00</text:p>
          </table:table-cell>
          <table:table-cell office:value-type="string" table:style-name="ce17">
            <text:p>Szkoła Podstawowa<text:s/></text:p>
            <text:p>w Gęstwicach</text:p>
          </table:table-cell>
          <table:table-cell office:value-type="string" table:style-name="ce17">
            <text:p>Gęstwice 32,<text:s/></text:p>
            <text:p>66-614 Maszewo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8-03-26T00:00:00" table:style-name="ce11">
            <text:p>2018-03-26</text:p>
          </table:table-cell>
          <table:table-cell office:value-type="string" table:style-name="ce17">
            <text:p>WTOREK</text:p>
          </table:table-cell>
          <table:table-cell office:value-type="string" table:style-name="ce16">
            <text:p>krośnieński</text:p>
          </table:table-cell>
          <table:table-cell office:value-type="string" table:style-name="ce16">
            <text:p>Maszewo</text:p>
          </table:table-cell>
          <table:table-cell office:value-type="string" table:style-name="ce16">
            <text:p>Maszew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zkoła Podstawowa<text:s/></text:p>
            <text:p>w Maszewie</text:p>
          </table:table-cell>
          <table:table-cell office:value-type="string" table:style-name="ce17">
            <text:p>Maszewo 114,<text:s/></text:p>
            <text:p>66-614 Maszewo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3-27T00:00:00" table:style-name="ce11">
            <text:p>2018-03-27</text:p>
          </table:table-cell>
          <table:table-cell office:value-type="string" table:style-name="ce17">
            <text:p>ŚRODA</text:p>
          </table:table-cell>
          <table:table-cell office:value-type="string" table:style-name="ce16">
            <text:p>żarski</text:p>
          </table:table-cell>
          <table:table-cell office:value-type="string" table:style-name="ce16">
            <text:p>Trzebiel</text:p>
          </table:table-cell>
          <table:table-cell office:value-type="string" table:style-name="ce16">
            <text:p>Trzebie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zkoła Podstawowa<text:s/></text:p>
            <text:p>im. Orła Białego<text:s/></text:p>
            <text:p>w Trzebielu</text:p>
          </table:table-cell>
          <table:table-cell office:value-type="string" table:style-name="ce17">
            <text:p>ul.Szkolna 5,</text:p>
            <text:p>68-212 Trzebiel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3-28T00:00:00" table:style-name="ce11">
            <text:p>2018-03-28</text:p>
          </table:table-cell>
          <table:table-cell office:value-type="string" table:style-name="ce17">
            <text:p>CZWARTEK</text:p>
          </table:table-cell>
          <table:table-cell office:value-type="string" table:style-name="ce16">
            <text:p>żarski</text:p>
          </table:table-cell>
          <table:table-cell office:value-type="string" table:style-name="ce16">
            <text:p>Trzebiel</text:p>
          </table:table-cell>
          <table:table-cell office:value-type="string" table:style-name="ce16">
            <text:p>Trzebie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zkoła Podstawowa<text:s/></text:p>
            <text:p>im. Orła Białego<text:s/></text:p>
            <text:p>w Trzebielu</text:p>
          </table:table-cell>
          <table:table-cell office:value-type="string" table:style-name="ce17">
            <text:p>ul.Szkolna 5,</text:p>
            <text:p>68-212 Trzebiel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8-03-29T00:00:00" table:style-name="ce11">
            <text:p>2018-03-29</text:p>
          </table:table-cell>
          <table:table-cell office:value-type="string" table:style-name="ce17">
            <text:p>PIĄTEK</text:p>
          </table:table-cell>
          <table:table-cell office:value-type="string" table:style-name="ce16">
            <text:p>żarski</text:p>
          </table:table-cell>
          <table:table-cell office:value-type="string" table:style-name="ce16">
            <text:p>Trzebiel</text:p>
          </table:table-cell>
          <table:table-cell office:value-type="string" table:style-name="ce16">
            <text:p>Trzebiel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7">
            <text:p>Szkoła Podstawowa<text:s/></text:p>
            <text:p>im. Orła Białego<text:s/></text:p>
            <text:p>w Trzebielu</text:p>
          </table:table-cell>
          <table:table-cell office:value-type="string" table:style-name="ce17">
            <text:p>ul.Szkolna 5,</text:p>
            <text:p>68-212 Trzebiel</text:p>
          </table:table-cell>
          <table:table-cell table:style-name="ce19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table:style-name="ce20"/>
          <table:table-cell table:style-name="ce5"/>
          <table:table-cell table:number-columns-repeated="6" table:style-name="ce2"/>
          <table:table-cell table:style-name="ce21"/>
          <table:table-cell table:number-columns-repeated="1015" table:style-name="ce2"/>
          <table:table-cell table:number-columns-repeated="15359"/>
          <table:table-cell table:style-name="ce2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22"/>
          <table:table-cell office:value-type="string" table:style-name="ce23">
            <text:p>PODPIS I PIECZĘĆ DYREKTORA OW</text:p>
          </table:table-cell>
          <table:table-cell table:number-columns-repeated="4" table:style-name="ce22"/>
          <table:table-cell office:value-type="string" table:style-name="ce23">
            <text:p>PODPIS I PIECZĘĆ ŚWIADCZENIODAWCY</text:p>
          </table:table-cell>
          <table:table-cell table:number-columns-repeated="1017" table:style-name="ce22"/>
          <table:table-cell table:number-columns-repeated="15359" table:style-name="ce24"/>
          <table:table-cell table:style-name="ce2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19-03-08T13:44:17Z</dc:date>
    <meta:print-date>2019-03-08T13:44:09Z</meta:print-date>
  </office:meta>
</office:document-meta>
</file>