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default-cell-style-name="ce2"/>
        <table:table-column table:style-name="co11" table:number-columns-repeated="15359" table:default-cell-style-name="ce1"/>
        <table:table-column table:style-name="co11" table:default-cell-style-name="ce2"/>
        <table:table-row table:style-name="ro1">
          <table:table-cell office:value-type="string" table:number-columns-spanned="9" table:number-rows-spanned="3" table:style-name="ce27">
            <text:p>HARMONOGRAM POSTOJÓW DENTOBUSU ZAŁĄCZNIK NR 6 DO UMOWY NR 0407/0045/19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number-rows-repeated="2" table:style-name="ro1">
          <table:covered-table-cell/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27">
            <text:p>RODZAJ ŚWIADCZENIA: LECZENIE STOMATOLOGICZNE (DOT. ŚWIADCZEŃ UDZIELANYCH W DENTOBUSIE)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27">
            <text:p>OBSZAR UDZIELANIA ŚWIADCZEŃ: lubuskie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2" table:number-rows-spanned="1" table:style-name="ce28">
            <text:p>DATA I MIEJSCE POSTOJU</text:p>
          </table:table-cell>
          <table:covered-table-cell/>
          <table:table-cell office:value-type="string" table:style-name="ce4">
            <text:p>MIEJSCE POSTOJU DENTOBUSU NAZWA POWIATU</text:p>
          </table:table-cell>
          <table:table-cell office:value-type="string" table:style-name="ce4">
            <text:p>MIEJSCE POSTOJU DENTOBUSU NAZWA GMINY</text:p>
          </table:table-cell>
          <table:table-cell office:value-type="string" table:style-name="ce4">
            <text:p>MIEJSCE POSTOJU DENTOBUSU/ NAZWA MIASTO/WIEŚ</text:p>
          </table:table-cell>
          <table:table-cell office:value-type="string" table:number-columns-spanned="2" table:number-rows-spanned="1" table:style-name="ce27">
            <text:p>GODZINY POSTOJU</text:p>
          </table:table-cell>
          <table:covered-table-cell/>
          <table:table-cell office:value-type="string" table:style-name="ce4">
            <text:p>MIEJSCE POSTOJU NAZWA</text:p>
          </table:table-cell>
          <table:table-cell office:value-type="string" table:style-name="ce4">
            <text:p>MIEJSCE POSTOJU ADRES</text:p>
          </table:table-cell>
          <table:table-cell table:style-name="ce5"/>
          <table:table-cell table:number-columns-repeated="16374" table:style-name="ce6"/>
        </table:table-row>
        <table:table-row table:style-name="ro3">
          <table:table-cell office:value-type="string" table:style-name="ce7">
            <text:p>DATA</text:p>
          </table:table-cell>
          <table:table-cell office:value-type="string" table:style-name="ce8">
            <text:p>DZIEŃ TYGODNIA</text:p>
          </table:table-cell>
          <table:table-cell table:number-columns-repeated="3" table:style-name="ce9"/>
          <table:table-cell office:value-type="string" table:style-name="ce7">
            <text:p>OD</text:p>
          </table:table-cell>
          <table:table-cell office:value-type="string" table:style-name="ce7">
            <text:p>DO</text:p>
          </table:table-cell>
          <table:table-cell table:style-name="ce9"/>
          <table:table-cell table:style-name="ce10"/>
          <table:table-cell table:style-name="ce5"/>
          <table:table-cell table:number-columns-repeated="16374" table:style-name="ce6"/>
        </table:table-row>
        <table:table-row table:style-name="ro3">
          <table:table-cell office:value-type="date" office:date-value="2019-10-01T00:00:00" table:style-name="ce11">
            <text:p>2019-10-01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żagański</text:p>
          </table:table-cell>
          <table:table-cell office:value-type="string" table:style-name="ce12">
            <text:p>Żagań</text:p>
          </table:table-cell>
          <table:table-cell office:value-type="string" table:style-name="ce12">
            <text:p>Miodnic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Publiczna Szkoła Podstawowa<text:s/></text:p>
            <text:p>w Miodnicy</text:p>
          </table:table-cell>
          <table:table-cell office:value-type="string" table:style-name="ce14">
            <text:p>ul. Miodnica 54,</text:p>
            <text:p>68-111 Miodnica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0-02T00:00:00" table:style-name="ce11">
            <text:p>2019-10-02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słubicki</text:p>
          </table:table-cell>
          <table:table-cell office:value-type="string" table:style-name="ce12">
            <text:p>Słubice</text:p>
          </table:table-cell>
          <table:table-cell office:value-type="string" table:style-name="ce12">
            <text:p>Golic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w Golicach</text:p>
          </table:table-cell>
          <table:table-cell office:value-type="string" table:style-name="ce14">
            <text:p>ul. Słubicka1,</text:p>
            <text:p>69-100 Golice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0-03T00:00:00" table:style-name="ce11">
            <text:p>2019-10-03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żagański</text:p>
          </table:table-cell>
          <table:table-cell office:value-type="string" table:style-name="ce12">
            <text:p>Żagań</text:p>
          </table:table-cell>
          <table:table-cell office:value-type="string" table:style-name="ce12">
            <text:p>Tomaszowo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Publiczna Szkoła Podstawowa<text:s/></text:p>
            <text:p>w Tomaszowie</text:p>
          </table:table-cell>
          <table:table-cell office:value-type="string" table:style-name="ce14">
            <text:p>ul. Leśna 1,</text:p>
            <text:p>68-114 Tomaszowo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0-04T00:00:00" table:style-name="ce11">
            <text:p>2019-10-04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żagański</text:p>
          </table:table-cell>
          <table:table-cell office:value-type="string" table:style-name="ce12">
            <text:p>Żagań</text:p>
          </table:table-cell>
          <table:table-cell office:value-type="string" table:style-name="ce12">
            <text:p>Tomaszowo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Publiczna Szkoła Podstawowa<text:s/></text:p>
            <text:p>w Tomaszowie</text:p>
          </table:table-cell>
          <table:table-cell office:value-type="string" table:style-name="ce14">
            <text:p>ul. Leśna 1,</text:p>
            <text:p>68-114 Tomaszowo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10-07T00:00:00" table:style-name="ce11">
            <text:p>2019-10-07</text:p>
          </table:table-cell>
          <table:table-cell office:value-type="string" table:style-name="ce12">
            <text:p>PONIEDZIAŁEK</text:p>
          </table:table-cell>
          <table:table-cell office:value-type="string" table:style-name="ce12">
            <text:p>słubicki</text:p>
          </table:table-cell>
          <table:table-cell office:value-type="string" table:style-name="ce12">
            <text:p>Słubice</text:p>
          </table:table-cell>
          <table:table-cell office:value-type="string" table:style-name="ce12">
            <text:p>Kunowic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 Podstawowa<text:s/></text:p>
            <text:p>im. Kornela Makuszyńskiego </text:p>
            <text:p>w Kunowicach</text:p>
          </table:table-cell>
          <table:table-cell office:value-type="string" table:style-name="ce14">
            <text:p>ul. Słubicka 18,</text:p>
            <text:p>69-100 Kunowice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10-08T00:00:00" table:style-name="ce11">
            <text:p>2019-10-08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słubicki</text:p>
          </table:table-cell>
          <table:table-cell office:value-type="string" table:style-name="ce12">
            <text:p>Subice</text:p>
          </table:table-cell>
          <table:table-cell office:value-type="string" table:style-name="ce12">
            <text:p>Kunowic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 Podstawowa<text:s/></text:p>
            <text:p>im. Kornela Makuszyńskiego </text:p>
            <text:p>w Kunowicach</text:p>
          </table:table-cell>
          <table:table-cell office:value-type="string" table:style-name="ce14">
            <text:p>ul. Słubicka 18,</text:p>
            <text:p>69-100 Kunowice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0-09T00:00:00" table:style-name="ce11">
            <text:p>2019-10-09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żagański</text:p>
          </table:table-cell>
          <table:table-cell office:value-type="string" table:style-name="ce12">
            <text:p>Żagań</text:p>
          </table:table-cell>
          <table:table-cell office:value-type="string" table:style-name="ce12">
            <text:p>Długi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 text:c="2"/></text:p>
            <text:p>w Długiem</text:p>
          </table:table-cell>
          <table:table-cell office:value-type="string" table:style-name="ce14">
            <text:p>Długie 79,</text:p>
            <text:p>67-312 Niegosławice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0-10T00:00:00" table:style-name="ce11">
            <text:p>2019-10-10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żagański</text:p>
          </table:table-cell>
          <table:table-cell office:value-type="string" table:style-name="ce12">
            <text:p>Żagań</text:p>
          </table:table-cell>
          <table:table-cell office:value-type="string" table:style-name="ce12">
            <text:p>Długi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 text:c="2"/></text:p>
            <text:p>w Długiem</text:p>
          </table:table-cell>
          <table:table-cell office:value-type="string" table:style-name="ce14">
            <text:p>Długie 79,</text:p>
            <text:p>67-312 Niegosławice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0-11T00:00:00" table:style-name="ce16">
            <text:p>2019-10-11</text:p>
          </table:table-cell>
          <table:table-cell office:value-type="string" table:style-name="ce17">
            <text:p>PIĄTEK</text:p>
          </table:table-cell>
          <table:table-cell office:value-type="string" table:style-name="ce17">
            <text:p>żagański</text:p>
          </table:table-cell>
          <table:table-cell office:value-type="string" table:style-name="ce17">
            <text:p>Żagań</text:p>
          </table:table-cell>
          <table:table-cell office:value-type="string" table:style-name="ce17">
            <text:p>Długie</text:p>
          </table:table-cell>
          <table:table-cell office:value-type="time" office:time-value="PT8H0M0S" table:style-name="ce18">
            <text:p>08:00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19">
            <text:p>Szkoła Podstawowa<text:s text:c="2"/></text:p>
            <text:p>w Długiem</text:p>
          </table:table-cell>
          <table:table-cell office:value-type="string" table:style-name="ce19">
            <text:p>Długie 79,</text:p>
            <text:p>67-312 Niegosławice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0-16T00:00:00" table:style-name="ce16">
            <text:p>2019-10-16</text:p>
          </table:table-cell>
          <table:table-cell office:value-type="string" table:style-name="ce17">
            <text:p>ŚRODA</text:p>
          </table:table-cell>
          <table:table-cell office:value-type="string" table:style-name="ce17">
            <text:p><text:a xlink:href="https://www.google.com/search?rlz=1C1GCEU_plPL821PL821&amp;q=międzyrzecki&amp;stick=H4sIAAAAAAAAAONgVuLUz9U3MDJOya5cxMqbm3lkZkpVZVFVanJ2JgA9D1K9HQAAAA&amp;sa=X&amp;ved=2ahUKEwjjj_2YpNnhAhVhsYsKHcAqDyYQmxMoATAUegQIDRAL">żarski</text:a></text:p>
          </table:table-cell>
          <table:table-cell office:value-type="string" table:style-name="ce17">
            <text:p>Przewóz</text:p>
          </table:table-cell>
          <table:table-cell office:value-type="string" table:style-name="ce9">
            <text:p>Przewóz</text:p>
          </table:table-cell>
          <table:table-cell office:value-type="time" office:time-value="PT104H0M0S" table:style-name="ce20">
            <text:p>08:00</text:p>
          </table:table-cell>
          <table:table-cell office:value-type="time" office:time-value="PT110H0M0S" table:style-name="ce20">
            <text:p>14:00</text:p>
          </table:table-cell>
          <table:table-cell office:value-type="string" table:style-name="ce19">
            <text:p>Szkoła Podstawowa<text:s/></text:p>
            <text:p>w Przewozie</text:p>
          </table:table-cell>
          <table:table-cell office:value-type="string" table:style-name="ce19">
            <text:p>ul. Świerczewskiego 5,</text:p>
            <text:p>68-132 Przewóz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0-17T00:00:00" table:style-name="ce16">
            <text:p>2019-10-17</text:p>
          </table:table-cell>
          <table:table-cell office:value-type="string" table:style-name="ce17">
            <text:p>CZWARTEK</text:p>
          </table:table-cell>
          <table:table-cell office:value-type="string" table:style-name="ce17">
            <text:p><text:a xlink:href="https://www.google.com/search?rlz=1C1GCEU_plPL821PL821&amp;q=międzyrzecki&amp;stick=H4sIAAAAAAAAAONgVuLUz9U3MDJOya5cxMqbm3lkZkpVZVFVanJ2JgA9D1K9HQAAAA&amp;sa=X&amp;ved=2ahUKEwjjj_2YpNnhAhVhsYsKHcAqDyYQmxMoATAUegQIDRAL">żarski</text:a></text:p>
          </table:table-cell>
          <table:table-cell office:value-type="string" table:style-name="ce17">
            <text:p>Przewóz</text:p>
          </table:table-cell>
          <table:table-cell office:value-type="string" table:style-name="ce9">
            <text:p>Przewóz</text:p>
          </table:table-cell>
          <table:table-cell office:value-type="time" office:time-value="PT104H0M0S" table:style-name="ce20">
            <text:p>08:00</text:p>
          </table:table-cell>
          <table:table-cell office:value-type="time" office:time-value="PT110H0M0S" table:style-name="ce20">
            <text:p>14:00</text:p>
          </table:table-cell>
          <table:table-cell office:value-type="string" table:style-name="ce19">
            <text:p>Szkoła Podstawowa<text:s/></text:p>
            <text:p>w Przewozie</text:p>
          </table:table-cell>
          <table:table-cell office:value-type="string" table:style-name="ce19">
            <text:p>ul. Świerczewskiego 5,</text:p>
            <text:p>68-132 Przewóz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0-18T00:00:00" table:style-name="ce16">
            <text:p>2019-10-18</text:p>
          </table:table-cell>
          <table:table-cell office:value-type="string" table:style-name="ce17">
            <text:p>PIĄTEK</text:p>
          </table:table-cell>
          <table:table-cell office:value-type="string" table:style-name="ce17">
            <text:p><text:a xlink:href="https://www.google.com/search?rlz=1C1GCEU_plPL821PL821&amp;q=międzyrzecki&amp;stick=H4sIAAAAAAAAAONgVuLUz9U3MDJOya5cxMqbm3lkZkpVZVFVanJ2JgA9D1K9HQAAAA&amp;sa=X&amp;ved=2ahUKEwjjj_2YpNnhAhVhsYsKHcAqDyYQmxMoATAUegQIDRAL">żarski</text:a></text:p>
          </table:table-cell>
          <table:table-cell office:value-type="string" table:style-name="ce17">
            <text:p>Przewóz</text:p>
          </table:table-cell>
          <table:table-cell office:value-type="string" table:style-name="ce9">
            <text:p>Przewóz</text:p>
          </table:table-cell>
          <table:table-cell office:value-type="time" office:time-value="PT104H0M0S" table:style-name="ce20">
            <text:p>08:00</text:p>
          </table:table-cell>
          <table:table-cell office:value-type="time" office:time-value="PT110H0M0S" table:style-name="ce20">
            <text:p>14:00</text:p>
          </table:table-cell>
          <table:table-cell office:value-type="string" table:style-name="ce19">
            <text:p>Szkoła Podstawowa<text:s/></text:p>
            <text:p>w Przewozie</text:p>
          </table:table-cell>
          <table:table-cell office:value-type="string" table:style-name="ce19">
            <text:p>ul. Świerczewskiego 5,</text:p>
            <text:p>68-132 Przewóz</text:p>
          </table:table-cell>
          <table:table-cell table:style-name="ce21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0-21T00:00:00" table:style-name="ce16">
            <text:p>2019-10-21</text:p>
          </table:table-cell>
          <table:table-cell office:value-type="string" table:style-name="ce17">
            <text:p>PONIEDZIAŁEK</text:p>
          </table:table-cell>
          <table:table-cell office:value-type="string" table:style-name="ce17">
            <text:p><text:a xlink:href="https://www.google.com/search?rlz=1C1GCEU_plPL821PL821&amp;q=międzyrzecki&amp;stick=H4sIAAAAAAAAAONgVuLUz9U3MDJOya5cxMqbm3lkZkpVZVFVanJ2JgA9D1K9HQAAAA&amp;sa=X&amp;ved=2ahUKEwjjj_2YpNnhAhVhsYsKHcAqDyYQmxMoATAUegQIDRAL">gorzowski</text:a></text:p>
          </table:table-cell>
          <table:table-cell office:value-type="string" table:style-name="ce17">
            <text:p>Santok</text:p>
          </table:table-cell>
          <table:table-cell office:value-type="string" table:style-name="ce17">
            <text:p>Lipki Wielkie</text:p>
          </table:table-cell>
          <table:table-cell office:value-type="time" office:time-value="PT56H0M0S" table:style-name="ce18">
            <text:p>08:00</text:p>
          </table:table-cell>
          <table:table-cell office:value-type="time" office:time-value="PT62H0M0S" table:style-name="ce18">
            <text:p>14:00</text:p>
          </table:table-cell>
          <table:table-cell office:value-type="string" table:style-name="ce19">
            <text:p>Szkoła Podstawowa<text:s/></text:p>
            <text:p>w Lipkach Wielkich</text:p>
          </table:table-cell>
          <table:table-cell office:value-type="string" table:style-name="ce19">
            <text:p>ul. Nowa 16,<text:s/></text:p>
            <text:p>66-431 Santok</text:p>
          </table:table-cell>
          <table:table-cell table:style-name="ce21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0-22T00:00:00" table:style-name="ce16">
            <text:p>2019-10-22</text:p>
          </table:table-cell>
          <table:table-cell office:value-type="string" table:style-name="ce17">
            <text:p>WTOREK</text:p>
          </table:table-cell>
          <table:table-cell office:value-type="string" table:style-name="ce17">
            <text:p><text:a xlink:href="https://www.google.com/search?rlz=1C1GCEU_plPL821PL821&amp;q=międzyrzecki&amp;stick=H4sIAAAAAAAAAONgVuLUz9U3MDJOya5cxMqbm3lkZkpVZVFVanJ2JgA9D1K9HQAAAA&amp;sa=X&amp;ved=2ahUKEwjjj_2YpNnhAhVhsYsKHcAqDyYQmxMoATAUegQIDRAL">gorzowski</text:a></text:p>
          </table:table-cell>
          <table:table-cell office:value-type="string" table:style-name="ce17">
            <text:p>Santok</text:p>
          </table:table-cell>
          <table:table-cell office:value-type="string" table:style-name="ce17">
            <text:p>Lipki Wielkie</text:p>
          </table:table-cell>
          <table:table-cell office:value-type="time" office:time-value="PT80H0M0S" table:style-name="ce18">
            <text:p>08:00</text:p>
          </table:table-cell>
          <table:table-cell office:value-type="time" office:time-value="PT86H0M0S" table:style-name="ce18">
            <text:p>14:00</text:p>
          </table:table-cell>
          <table:table-cell office:value-type="string" table:style-name="ce19">
            <text:p>Szkoła Podstawowa<text:s/></text:p>
            <text:p>w Lipkach Wielkich</text:p>
          </table:table-cell>
          <table:table-cell office:value-type="string" table:style-name="ce19">
            <text:p>ul. Nowa 16,<text:s/></text:p>
            <text:p>66-431 Santok</text:p>
          </table:table-cell>
          <table:table-cell table:style-name="ce21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10-23T00:00:00" table:style-name="ce16">
            <text:p>2019-10-23</text:p>
          </table:table-cell>
          <table:table-cell office:value-type="string" table:style-name="ce17">
            <text:p>ŚRODA</text:p>
          </table:table-cell>
          <table:table-cell office:value-type="string" table:style-name="ce17">
            <text:p><text:a xlink:href="https://www.google.com/search?rlz=1C1GCEU_plPL821PL821&amp;q=międzyrzecki&amp;stick=H4sIAAAAAAAAAONgVuLUz9U3MDJOya5cxMqbm3lkZkpVZVFVanJ2JgA9D1K9HQAAAA&amp;sa=X&amp;ved=2ahUKEwjjj_2YpNnhAhVhsYsKHcAqDyYQmxMoATAUegQIDRAL">żarski</text:a></text:p>
          </table:table-cell>
          <table:table-cell office:value-type="string" table:style-name="ce17">
            <text:p>Żary</text:p>
          </table:table-cell>
          <table:table-cell office:value-type="string" table:style-name="ce17">
            <text:p>Tuplice</text:p>
          </table:table-cell>
          <table:table-cell office:value-type="time" office:time-value="PT8H0M0S" table:style-name="ce18">
            <text:p>08:00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19">
            <text:p>Szkoła Podstawowa</text:p>
            <text:p>im. Tadeusza Kościuszki</text:p>
            <text:p>w Tuplicach</text:p>
          </table:table-cell>
          <table:table-cell office:value-type="string" table:style-name="ce19">
            <text:p>ul. Daszyńskiego 1,<text:s/></text:p>
            <text:p>68-219 Tuplice</text:p>
          </table:table-cell>
          <table:table-cell table:style-name="ce21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10-24T00:00:00" table:style-name="ce16">
            <text:p>2019-10-24</text:p>
          </table:table-cell>
          <table:table-cell office:value-type="string" table:style-name="ce9">
            <text:p>CZWARTEK</text:p>
          </table:table-cell>
          <table:table-cell office:value-type="string" table:style-name="ce17">
            <text:p><text:a xlink:href="https://www.google.com/search?rlz=1C1GCEU_plPL821PL821&amp;q=międzyrzecki&amp;stick=H4sIAAAAAAAAAONgVuLUz9U3MDJOya5cxMqbm3lkZkpVZVFVanJ2JgA9D1K9HQAAAA&amp;sa=X&amp;ved=2ahUKEwjjj_2YpNnhAhVhsYsKHcAqDyYQmxMoATAUegQIDRAL">żarski</text:a></text:p>
          </table:table-cell>
          <table:table-cell office:value-type="string" table:style-name="ce17">
            <text:p>Żary</text:p>
          </table:table-cell>
          <table:table-cell office:value-type="string" table:style-name="ce17">
            <text:p>Tuplice</text:p>
          </table:table-cell>
          <table:table-cell office:value-type="time" office:time-value="PT8H0M0S" table:style-name="ce18">
            <text:p>08:00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19">
            <text:p>Szkoła Podstawowa</text:p>
            <text:p>im. Tadeusza Kościuszki</text:p>
            <text:p>w Tuplicach</text:p>
          </table:table-cell>
          <table:table-cell office:value-type="string" table:style-name="ce19">
            <text:p>ul. Daszyńskiego 1,<text:s/></text:p>
            <text:p>68-219 Tuplice</text:p>
          </table:table-cell>
          <table:table-cell table:style-name="ce21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10-25T00:00:00" table:style-name="ce16">
            <text:p>2019-10-25</text:p>
          </table:table-cell>
          <table:table-cell office:value-type="string" table:style-name="ce17">
            <text:p>PIĄTEK</text:p>
          </table:table-cell>
          <table:table-cell office:value-type="string" table:style-name="ce17">
            <text:p><text:a xlink:href="https://www.google.com/search?rlz=1C1GCEU_plPL821PL821&amp;q=międzyrzecki&amp;stick=H4sIAAAAAAAAAONgVuLUz9U3MDJOya5cxMqbm3lkZkpVZVFVanJ2JgA9D1K9HQAAAA&amp;sa=X&amp;ved=2ahUKEwjjj_2YpNnhAhVhsYsKHcAqDyYQmxMoATAUegQIDRAL">żarski</text:a></text:p>
          </table:table-cell>
          <table:table-cell office:value-type="string" table:style-name="ce17">
            <text:p>Żary</text:p>
          </table:table-cell>
          <table:table-cell office:value-type="string" table:style-name="ce17">
            <text:p>Tuplice</text:p>
          </table:table-cell>
          <table:table-cell office:value-type="time" office:time-value="PT8H0M0S" table:style-name="ce18">
            <text:p>08:00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19">
            <text:p>Szkoła Podstawowa</text:p>
            <text:p>im. Tadeusza Kościuszki</text:p>
            <text:p>w Tuplicach</text:p>
          </table:table-cell>
          <table:table-cell office:value-type="string" table:style-name="ce19">
            <text:p>ul. Daszyńskiego 1,<text:s/></text:p>
            <text:p>68-219 Tuplice</text:p>
          </table:table-cell>
          <table:table-cell table:style-name="ce21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0-28T00:00:00" table:style-name="ce22">
            <text:p>2019-10-28</text:p>
          </table:table-cell>
          <table:table-cell office:value-type="string" table:style-name="ce9">
            <text:p>PONIEDZIAŁEK</text:p>
          </table:table-cell>
          <table:table-cell office:value-type="string" table:style-name="ce9">
            <text:p>gorzowski</text:p>
          </table:table-cell>
          <table:table-cell office:value-type="string" table:style-name="ce9">
            <text:p>Santok</text:p>
          </table:table-cell>
          <table:table-cell office:value-type="string" table:style-name="ce9">
            <text:p>Wawrów</text:p>
          </table:table-cell>
          <table:table-cell office:value-type="time" office:time-value="PT8H0M0S" table:style-name="ce20">
            <text:p>08:00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23">
            <text:p>Szkoła Podstawowa<text:s/></text:p>
            <text:p>w Wawrowie</text:p>
          </table:table-cell>
          <table:table-cell office:value-type="string" table:style-name="ce23">
            <text:p>Wawrów 46E,</text:p>
            <text:p>66-400 Wawrów</text:p>
          </table:table-cell>
          <table:table-cell table:number-columns-repeated="1014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0-29T00:00:00" table:style-name="ce16">
            <text:p>2019-10-29</text:p>
          </table:table-cell>
          <table:table-cell office:value-type="string" table:style-name="ce17">
            <text:p>WTOREK</text:p>
          </table:table-cell>
          <table:table-cell office:value-type="string" table:style-name="ce17">
            <text:p>gorzowski</text:p>
          </table:table-cell>
          <table:table-cell office:value-type="string" table:style-name="ce17">
            <text:p>Santok</text:p>
          </table:table-cell>
          <table:table-cell office:value-type="string" table:style-name="ce9">
            <text:p>Wawrów</text:p>
          </table:table-cell>
          <table:table-cell office:value-type="time" office:time-value="PT8H0M0S" table:style-name="ce18">
            <text:p>08:00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23">
            <text:p>Szkoła Podstawowa<text:s/></text:p>
            <text:p>w Wawrowie</text:p>
          </table:table-cell>
          <table:table-cell office:value-type="string" table:style-name="ce23">
            <text:p>Wawrów 46E,</text:p>
            <text:p>66-400 Wawrów</text:p>
          </table:table-cell>
          <table:table-cell table:number-columns-repeated="1014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0-30T00:00:00" table:style-name="ce16">
            <text:p>2019-10-30</text:p>
          </table:table-cell>
          <table:table-cell office:value-type="string" table:style-name="ce17">
            <text:p>ŚRODA</text:p>
          </table:table-cell>
          <table:table-cell office:value-type="string" table:style-name="ce17">
            <text:p>wschowski</text:p>
          </table:table-cell>
          <table:table-cell office:value-type="string" table:style-name="ce17">
            <text:p>Wschowa</text:p>
          </table:table-cell>
          <table:table-cell office:value-type="string" table:style-name="ce17">
            <text:p>Konradów</text:p>
          </table:table-cell>
          <table:table-cell office:value-type="time" office:time-value="PT8H0M0S" table:style-name="ce18">
            <text:p>08:00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19">
            <text:p>Szkoła Podstawowa<text:s/></text:p>
            <text:p>w Konradowie</text:p>
          </table:table-cell>
          <table:table-cell office:value-type="string" table:style-name="ce19">
            <text:p>Konradów 63,</text:p>
            <text:p>67-400 Konradów</text:p>
          </table:table-cell>
          <table:table-cell table:number-columns-repeated="1014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0-31T00:00:00" table:style-name="ce16">
            <text:p>2019-10-31</text:p>
          </table:table-cell>
          <table:table-cell office:value-type="string" table:style-name="ce17">
            <text:p>CZWARTEK</text:p>
          </table:table-cell>
          <table:table-cell office:value-type="string" table:style-name="ce17">
            <text:p>wschowski</text:p>
          </table:table-cell>
          <table:table-cell office:value-type="string" table:style-name="ce17">
            <text:p>Wschowa</text:p>
          </table:table-cell>
          <table:table-cell office:value-type="string" table:style-name="ce17">
            <text:p>Konradów</text:p>
          </table:table-cell>
          <table:table-cell office:value-type="time" office:time-value="PT8H0M0S" table:style-name="ce18">
            <text:p>08:00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19">
            <text:p>Szkoła Podstawowa<text:s/></text:p>
            <text:p>w Konradowie</text:p>
          </table:table-cell>
          <table:table-cell office:value-type="string" table:style-name="ce19">
            <text:p>Konradów 63,</text:p>
            <text:p>67-400 Konradów</text:p>
          </table:table-cell>
          <table:table-cell table:number-columns-repeated="1014" table:style-name="ce2"/>
          <table:table-cell table:number-columns-repeated="15360" table:style-name="ce1"/>
          <table:table-cell table:style-name="ce2"/>
        </table:table-row>
        <table:table-row table:style-name="ro1">
          <table:table-cell table:number-columns-repeated="1023" table:style-name="ce2"/>
          <table:table-cell table:number-columns-repeated="15360" table:style-name="ce1"/>
          <table:table-cell table:style-name="ce2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style-name="ce24"/>
          <table:table-cell table:style-name="ce25"/>
          <table:table-cell table:number-columns-repeated="4" table:style-name="ce24"/>
          <table:table-cell table:style-name="ce25"/>
          <table:table-cell table:number-columns-repeated="1017" table:style-name="ce24"/>
          <table:table-cell table:number-columns-repeated="15359" table:style-name="ce26"/>
          <table:table-cell table:style-name="ce24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" number:language="pl" number:country="PL">
      <number:number number:min-integer-digits="1"/>
    </number:number-style>
    <number:time-style style:name="N38" number:language="pl" number:country="PL">
      <number:hours number:style="long"/>
      <number:text>:</number:text>
      <number:minutes number:style="long"/>
    </number:tim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nieszka Jaroszewska</meta:initial-creator>
    <dc:creator>Julita Surynt</dc:creator>
    <meta:creation-date>2018-08-22T05:57:46Z</meta:creation-date>
    <dc:date>2019-10-14T13:51:40Z</dc:date>
    <meta:print-date>2019-08-23T09:37:33Z</meta:print-date>
  </office:meta>
</office:document-meta>
</file>