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4">
            <text:p>HARMONOGRAM POSTOJÓW DENTOBUSÓW ZAŁĄCZNIK NR 6 DO UMOWY NR 0407/0045/19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4">
            <text:p>RODZAJ ŚWIADCZENIA: LECZENIE STOMATOLOGICZNE ( DOT. ŚWIADCZEŃ UDZIELANYCH W DENTOBUS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4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5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4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9-05-06T00:00:00" table:style-name="ce11">
            <text:p>2019-05-06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Wężysk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św. Jadwigi Śląskiej</text:p>
          </table:table-cell>
          <table:table-cell office:value-type="string" table:style-name="ce14">
            <text:p>Wężyska 162,</text:p>
            <text:p>66-600 Krosno Odrzańsk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5-07T00:00:00" table:style-name="ce11">
            <text:p>2019-05-07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Wężysk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św. Jadwigi Śląskiej</text:p>
          </table:table-cell>
          <table:table-cell office:value-type="string" table:style-name="ce14">
            <text:p>Wężyska 162,</text:p>
            <text:p>66-600 Krosno Odrzańsk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5-08T00:00:00" table:style-name="ce11">
            <text:p>2019-05-08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Ośno Lubuskie</text:p>
          </table:table-cell>
          <table:table-cell office:value-type="string" table:style-name="ce12">
            <text:p>Ośno Lubusk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im. Marii Skłodowskiej-Curie<text:s/></text:p>
            <text:p>w Ośnie Lubuskim</text:p>
          </table:table-cell>
          <table:table-cell office:value-type="string" table:style-name="ce14">
            <text:p>ul. Jeziorna 3,</text:p>
            <text:p>69-220 Ośno Lubusk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5-09T00:00:00" table:style-name="ce11">
            <text:p>2019-05-09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Ośno Lubuskie</text:p>
          </table:table-cell>
          <table:table-cell office:value-type="string" table:style-name="ce12">
            <text:p>Ośno Lubusk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Marii Skłodowskiej-Curie<text:s/></text:p>
            <text:p>w Ośnie Lubuskim</text:p>
          </table:table-cell>
          <table:table-cell office:value-type="string" table:style-name="ce14">
            <text:p>ul. Jeziorna 3,</text:p>
            <text:p>69-220 Ośno Lubusk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5-10T00:00:00" table:style-name="ce11">
            <text:p>2019-05-10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Ośno Lubuskie</text:p>
          </table:table-cell>
          <table:table-cell office:value-type="string" table:style-name="ce12">
            <text:p>Ośno Lubusk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Marii Skłodowskiej-Curie<text:s/></text:p>
            <text:p>w Ośnie Lubuskim</text:p>
          </table:table-cell>
          <table:table-cell office:value-type="string" table:style-name="ce14">
            <text:p>ul. Jeziorna 3,</text:p>
            <text:p>69-220 Ośno Lubusk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5-13T00:00:00" table:style-name="ce11">
            <text:p>2019-05-13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Osiecz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Kawalerów Orderu Uśmiechu</text:p>
            <text:p>w Osiecznicy</text:p>
          </table:table-cell>
          <table:table-cell office:value-type="string" table:style-name="ce14">
            <text:p>ul. Szkolna 15,</text:p>
            <text:p>66-600 Osiecz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5-14T00:00:00" table:style-name="ce11">
            <text:p>2019-05-14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Osiecz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Kawalerów Orderu Uśmiechu</text:p>
            <text:p>w Osiecznicy</text:p>
          </table:table-cell>
          <table:table-cell office:value-type="string" table:style-name="ce14">
            <text:p>ul. Szkolna 15,</text:p>
            <text:p>66-600 Osiecz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5-15T00:00:00" table:style-name="ce11">
            <text:p>2019-05-15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Dąbie</text:p>
          </table:table-cell>
          <table:table-cell office:value-type="string" table:style-name="ce12">
            <text:p>Szczawn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Jana Pawła II</text:p>
          </table:table-cell>
          <table:table-cell office:value-type="string" table:style-name="ce14">
            <text:p>ul. Szkolna 3,</text:p>
            <text:p>66-615 Dąb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5-16T00:00:00" table:style-name="ce11">
            <text:p>2019-05-16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Dąbie</text:p>
          </table:table-cell>
          <table:table-cell office:value-type="string" table:style-name="ce12">
            <text:p>Szczawn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Jana Pawła II</text:p>
          </table:table-cell>
          <table:table-cell office:value-type="string" table:style-name="ce14">
            <text:p>ul. Szkolna 3,</text:p>
            <text:p>66-615 Dąb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5-17T00:00:00" table:style-name="ce11">
            <text:p>2019-05-17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międzyrzecki</text:p>
          </table:table-cell>
          <table:table-cell office:value-type="string" table:style-name="ce12">
            <text:p><text:a xlink:href="https://pl.wikipedia.org/wiki/Trzciel_(gmina)">Trzciel</text:a></text:p>
          </table:table-cell>
          <table:table-cell office:value-type="string" table:style-name="ce12">
            <text:p>Brój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Zespół Edukacyjny<text:s/></text:p>
            <text:p>w Brójcach</text:p>
          </table:table-cell>
          <table:table-cell office:value-type="string" table:style-name="ce14">
            <text:p>ul. Polna 6,<text:s/></text:p>
            <text:p>66-304 Brój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5-20T00:00:00" table:style-name="ce11">
            <text:p>2019-05-20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międzyrzecki</text:a></text:p>
          </table:table-cell>
          <table:table-cell office:value-type="string" table:style-name="ce12">
            <text:p>Międzyrzecz</text:p>
          </table:table-cell>
          <table:table-cell office:value-type="string" table:style-name="ce12">
            <text:p>Kaław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Kaławie</text:p>
          </table:table-cell>
          <table:table-cell office:value-type="string" table:style-name="ce14">
            <text:p>Kaława 92,<text:s/></text:p>
            <text:p>66-300 Międzyrzecz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5-21T00:00:00" table:style-name="ce11">
            <text:p>2019-05-21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międzyrzecki</text:a></text:p>
          </table:table-cell>
          <table:table-cell office:value-type="string" table:style-name="ce12">
            <text:p>Międzyrzecz</text:p>
          </table:table-cell>
          <table:table-cell office:value-type="string" table:style-name="ce12">
            <text:p>Kaława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4">
            <text:p>Szkoła Podstawowa<text:s/></text:p>
            <text:p>w Kaławie</text:p>
          </table:table-cell>
          <table:table-cell office:value-type="string" table:style-name="ce14">
            <text:p>Kaława 92,<text:s/></text:p>
            <text:p>66-300 Międzyrzecz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5-22T00:00:00" table:style-name="ce11">
            <text:p>2019-05-22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międzyrzecki</text:a></text:p>
          </table:table-cell>
          <table:table-cell office:value-type="string" table:style-name="ce12">
            <text:p>Bledzew</text:p>
          </table:table-cell>
          <table:table-cell office:value-type="string" table:style-name="ce12">
            <text:p>Templewo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Szkoła Podstawowa<text:s/></text:p>
            <text:p>w Templewie</text:p>
          </table:table-cell>
          <table:table-cell office:value-type="string" table:style-name="ce14">
            <text:p>Templewo 65,<text:s/></text:p>
            <text:p>66-350 Bledzew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5-23T00:00:00" table:style-name="ce11">
            <text:p>2019-05-23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międzyrzecki</text:p>
          </table:table-cell>
          <table:table-cell office:value-type="string" table:style-name="ce12">
            <text:p>Bledzew</text:p>
          </table:table-cell>
          <table:table-cell office:value-type="string" table:style-name="ce12">
            <text:p>Templewo</text:p>
          </table:table-cell>
          <table:table-cell office:value-type="time" office:time-value="PT80H0M0S" table:style-name="ce13">
            <text:p>08:00</text:p>
          </table:table-cell>
          <table:table-cell office:value-type="time" office:time-value="PT86H0M0S" table:style-name="ce13">
            <text:p>14:00</text:p>
          </table:table-cell>
          <table:table-cell office:value-type="string" table:style-name="ce14">
            <text:p>Szkoła Podstawowa<text:s/></text:p>
            <text:p>w Templewie</text:p>
          </table:table-cell>
          <table:table-cell office:value-type="string" table:style-name="ce14">
            <text:p>Templewo 65,<text:s/></text:p>
            <text:p>66-350 Bledzew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5-24T00:00:00" table:style-name="ce11">
            <text:p>2019-05-24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międzyrzecki</text:p>
          </table:table-cell>
          <table:table-cell office:value-type="string" table:style-name="ce12">
            <text:p><text:a xlink:href="https://pl.wikipedia.org/wiki/Bytom_Odrzański_(gmina)">Bledzew</text:a></text:p>
          </table:table-cell>
          <table:table-cell office:value-type="string" table:style-name="ce12">
            <text:p>Bledzew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4">
            <text:p>Szkoła Podstawowa nr 2<text:s/></text:p>
            <text:p>im. Jana Dekerta</text:p>
            <text:p>w Bledzewie</text:p>
          </table:table-cell>
          <table:table-cell office:value-type="string" table:style-name="ce14">
            <text:p>ul. Szkolna 9,</text:p>
            <text:p>66-350 Bledzew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5-27T00:00:00" table:style-name="ce11">
            <text:p>2019-05-27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międzyrzecki</text:p>
          </table:table-cell>
          <table:table-cell office:value-type="string" table:style-name="ce12">
            <text:p><text:a xlink:href="https://pl.wikipedia.org/wiki/Bytom_Odrzański_(gmina)">Międzyrzecz</text:a></text:p>
          </table:table-cell>
          <table:table-cell office:value-type="string" table:style-name="ce12">
            <text:p>Międzyrzecz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7">
            <text:p>Specjalny Ośrodek Szkolno-Wychowawczy</text:p>
            <text:p>im. Marii Konopnickiej</text:p>
            <text:p>w Międzyrzeczu</text:p>
          </table:table-cell>
          <table:table-cell office:value-type="string" table:style-name="ce14">
            <text:p>ul. Konstytucji 3 Maja 60,</text:p>
            <text:p>66-300 Międzyrzecz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5-28T00:00:00" table:style-name="ce11">
            <text:p>2019-05-28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międzyrzecki</text:p>
          </table:table-cell>
          <table:table-cell office:value-type="string" table:style-name="ce12">
            <text:p><text:a xlink:href="https://pl.wikipedia.org/wiki/Bytom_Odrzański_(gmina)">Międzyrzecz</text:a></text:p>
          </table:table-cell>
          <table:table-cell office:value-type="string" table:style-name="ce12">
            <text:p>Międzyrzecz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7">
            <text:p>Specjalny Ośrodek Szkolno-Wychowawczy</text:p>
            <text:p>im. Marii Konopnickiej</text:p>
            <text:p>w Międzyrzeczu</text:p>
          </table:table-cell>
          <table:table-cell office:value-type="string" table:style-name="ce14">
            <text:p>ul. Konstytucji 3 Maja 60,</text:p>
            <text:p>66-300 Międzyrzecz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5-29T00:00:00" table:style-name="ce11">
            <text:p>2019-05-29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międzyrzecki</text:p>
          </table:table-cell>
          <table:table-cell office:value-type="string" table:style-name="ce12">
            <text:p>Pszczew</text:p>
          </table:table-cell>
          <table:table-cell office:value-type="string" table:style-name="ce12">
            <text:p>Pszcze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4">
            <text:p>Szkoła Podstawowa<text:s/></text:p>
            <text:p>im. Mikołaja Kopernika<text:s/></text:p>
          </table:table-cell>
          <table:table-cell office:value-type="string" table:style-name="ce14">
            <text:p><text:s/>ul. Sikorskiego 23,</text:p>
            <text:p>66-330 Pszczew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5-30T00:00:00" table:style-name="ce11">
            <text:p>2019-05-30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międzyrzecki</text:p>
          </table:table-cell>
          <table:table-cell office:value-type="string" table:style-name="ce12">
            <text:p>Pszczew</text:p>
          </table:table-cell>
          <table:table-cell office:value-type="string" table:style-name="ce12">
            <text:p>Pszcze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Mikołaja Kopernika<text:s/></text:p>
          </table:table-cell>
          <table:table-cell office:value-type="string" table:style-name="ce14">
            <text:p><text:s/>ul. Sikorskiego 23,</text:p>
            <text:p>66-330 Pszczew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5-31T00:00:00" table:style-name="ce11">
            <text:p>2019-05-31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międzyrzecki</text:p>
          </table:table-cell>
          <table:table-cell office:value-type="string" table:style-name="ce12">
            <text:p>Pszczew</text:p>
          </table:table-cell>
          <table:table-cell office:value-type="string" table:style-name="ce12">
            <text:p>Pszcze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Mikołaja Kopernika<text:s/></text:p>
          </table:table-cell>
          <table:table-cell office:value-type="string" table:style-name="ce14">
            <text:p><text:s/>ul. Sikorskiego 23,</text:p>
            <text:p>66-330 Pszczew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table:style-name="ce19"/>
          <table:table-cell table:style-name="ce5"/>
          <table:table-cell table:number-columns-repeated="6" table:style-name="ce2"/>
          <table:table-cell table:style-name="ce20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1"/>
          <table:table-cell office:value-type="string" table:style-name="ce22">
            <text:p>PODPIS I PIECZĘĆ DYREKTORA OW</text:p>
          </table:table-cell>
          <table:table-cell table:number-columns-repeated="4" table:style-name="ce21"/>
          <table:table-cell office:value-type="string" table:style-name="ce22">
            <text:p>PODPIS I PIECZĘĆ ŚWIADCZENIODAWCY</text:p>
          </table:table-cell>
          <table:table-cell table:number-columns-repeated="1017" table:style-name="ce21"/>
          <table:table-cell table:number-columns-repeated="15359" table:style-name="ce23"/>
          <table:table-cell table:style-name="ce2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04-30T09:07:12Z</dc:date>
    <meta:print-date>2019-04-05T08:18:17Z</meta:print-date>
  </office:meta>
</office:document-meta>
</file>