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28">
            <text:p>HARMONOGRAM POSTOJÓW DENTOBUSU ZAŁĄCZNIK NR 6 DO UMOWY NR 0407/0045/21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8">
            <text:p>RODZAJ ŚWIADCZENIA: LECZENIE STOMATOLOGICZNE (DOT. ŚWIADCZEŃ UDZIELANYCH W DENTOBUSIE)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8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9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8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21-04-13T00:00:00" table:style-name="ce11">
            <text:p>2021-04-13</text:p>
          </table:table-cell>
          <table:table-cell office:value-type="string" table:style-name="ce12">
            <text:p>WTOREK</text:p>
          </table:table-cell>
          <table:table-cell office:value-type="string" table:style-name="ce13">
            <text:p>zielonogórski</text:p>
          </table:table-cell>
          <table:table-cell office:value-type="string" table:style-name="ce12">
            <text:p>Kargowa</text:p>
          </table:table-cell>
          <table:table-cell office:value-type="string" table:style-name="ce12">
            <text:p>Kargowa</text:p>
          </table:table-cell>
          <table:table-cell office:value-type="time" office:time-value="PT8H0M0S" table:style-name="ce14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5">
            <text:p>Publiczna Szkoła Podstawowa<text:s/></text:p>
            <text:p>im. Kpt. Więckowskiego</text:p>
          </table:table-cell>
          <table:table-cell office:value-type="string" table:style-name="ce15">
            <text:p>ul. Kościelna 45,</text:p>
            <text:p>66-120 Kargowa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1-04-15T00:00:00" table:style-name="ce11">
            <text:p>2021-04-15</text:p>
          </table:table-cell>
          <table:table-cell office:value-type="string" table:style-name="ce12">
            <text:p>CZWARTEK</text:p>
          </table:table-cell>
          <table:table-cell office:value-type="string" table:style-name="ce13">
            <text:p>zielonogórski</text:p>
          </table:table-cell>
          <table:table-cell office:value-type="string" table:style-name="ce12">
            <text:p>Kargowa</text:p>
          </table:table-cell>
          <table:table-cell office:value-type="string" table:style-name="ce12">
            <text:p>Kargowa</text:p>
          </table:table-cell>
          <table:table-cell office:value-type="time" office:time-value="PT8H0M0S" table:style-name="ce14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7">
            <text:p>Przedszkole Publiczne<text:s/></text:p>
            <text:p>w Kargowej</text:p>
          </table:table-cell>
          <table:table-cell office:value-type="string" table:style-name="ce17">
            <text:p>ul. Browarna 3,</text:p>
            <text:p>66-120 Kargowa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1-04-20T00:00:00" table:style-name="ce11">
            <text:p>2021-04-20</text:p>
          </table:table-cell>
          <table:table-cell office:value-type="string" table:style-name="ce12">
            <text:p>WTOREK</text:p>
          </table:table-cell>
          <table:table-cell office:value-type="string" table:style-name="ce13">
            <text:p>zielonogórski</text:p>
          </table:table-cell>
          <table:table-cell office:value-type="string" table:style-name="ce12">
            <text:p>Kargowa</text:p>
          </table:table-cell>
          <table:table-cell office:value-type="string" table:style-name="ce12">
            <text:p>Smolno Wielkie</text:p>
          </table:table-cell>
          <table:table-cell office:value-type="time" office:time-value="PT8H0M0S" table:style-name="ce14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7">
            <text:p>Przedszkole Publiczne<text:s/></text:p>
            <text:p>w Smolnie Wielkim</text:p>
          </table:table-cell>
          <table:table-cell office:value-type="string" table:style-name="ce17">
            <text:p>Smolno Wielkie 108,</text:p>
            <text:p>66-120 Kargowa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1-04-21T00:00:00" table:style-name="ce11">
            <text:p>2021-04-21</text:p>
          </table:table-cell>
          <table:table-cell office:value-type="string" table:style-name="ce12">
            <text:p>ŚRODA</text:p>
          </table:table-cell>
          <table:table-cell office:value-type="string" table:style-name="ce13">
            <text:p>nowosolski</text:p>
          </table:table-cell>
          <table:table-cell office:value-type="string" table:style-name="ce12">
            <text:p>Siedlisko</text:p>
          </table:table-cell>
          <table:table-cell office:value-type="string" table:style-name="ce12">
            <text:p>Bielawy</text:p>
          </table:table-cell>
          <table:table-cell office:value-type="time" office:time-value="PT8H0M0S" table:style-name="ce14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7">
            <text:p>Szkoła Podstawowa<text:s/></text:p>
            <text:p>im. K. Makuszyńskiego<text:s/></text:p>
            <text:p>w Bielawach</text:p>
          </table:table-cell>
          <table:table-cell office:value-type="string" table:style-name="ce17">
            <text:p>Bielawy 17,</text:p>
            <text:p>67-112 Siedlisko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1-04-22T00:00:00" table:style-name="ce11">
            <text:p>2021-04-22</text:p>
          </table:table-cell>
          <table:table-cell office:value-type="string" table:style-name="ce18">
            <text:p>CZWARTEK</text:p>
          </table:table-cell>
          <table:table-cell office:value-type="string" table:style-name="ce19">
            <text:p>świebodziński</text:p>
          </table:table-cell>
          <table:table-cell office:value-type="string" table:style-name="ce18">
            <text:p>Zbąszynek</text:p>
          </table:table-cell>
          <table:table-cell office:value-type="string" table:style-name="ce18">
            <text:p>Kosieczyn</text:p>
          </table:table-cell>
          <table:table-cell office:value-type="time" office:time-value="PT8H0M0S" table:style-name="ce20">
            <text:p>08:00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Szkoła Podstawowa<text:s/></text:p>
            <text:p>im. Marcina Rożka<text:s/></text:p>
            <text:p>w Kosieczynie</text:p>
          </table:table-cell>
          <table:table-cell office:value-type="string" table:style-name="ce17">
            <text:p>ul. Główna 1,</text:p>
            <text:p>66-210 Zbąszynek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1-04-27T00:00:00" table:style-name="ce21">
            <text:p>2021-04-27</text:p>
          </table:table-cell>
          <table:table-cell office:value-type="string" table:style-name="ce18">
            <text:p>WTOREK</text:p>
          </table:table-cell>
          <table:table-cell office:value-type="string" table:style-name="ce19">
            <text:p>nowosolski</text:p>
          </table:table-cell>
          <table:table-cell office:value-type="string" table:style-name="ce18">
            <text:p>Kożuchów</text:p>
          </table:table-cell>
          <table:table-cell office:value-type="string" table:style-name="ce18">
            <text:p>Mirocin Dolny</text:p>
          </table:table-cell>
          <table:table-cell office:value-type="time" office:time-value="PT8H0M0S" table:style-name="ce20">
            <text:p>08:00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22">
            <text:p>Szkoła Podstawowa<text:s/></text:p>
            <text:p>w Mirocinie Dolnym</text:p>
          </table:table-cell>
          <table:table-cell office:value-type="string" table:style-name="ce22">
            <text:p>Mirocin Dolny 28,</text:p>
            <text:p>67-120 Kożuchów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21-04-29T00:00:00" table:style-name="ce23">
            <text:p>2021-04-29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Zabór</text:p>
          </table:table-cell>
          <table:table-cell office:value-type="string" table:style-name="ce12">
            <text:p>Przytok</text:p>
          </table:table-cell>
          <table:table-cell office:value-type="time" office:time-value="PT8H0M0S" table:style-name="ce14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5">
            <text:p>Młodzieżowy Ośrodek Socjoterapii</text:p>
            <text:p>im. Ireny Sendlerowej</text:p>
            <text:p>w Przytoku</text:p>
          </table:table-cell>
          <table:table-cell office:value-type="string" table:style-name="ce15">
            <text:p>ul. Pałacowa 1,</text:p>
            <text:p>66-003 Zabór<text:s text:c="2"/>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21-04-30T00:00:00" table:style-name="ce23">
            <text:p>2021-04-30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słubicki</text:p>
          </table:table-cell>
          <table:table-cell office:value-type="string" table:style-name="ce12">
            <text:p>Ośno Lubuskie</text:p>
          </table:table-cell>
          <table:table-cell office:value-type="string" table:style-name="ce12">
            <text:p>Ośno Lubuskie</text:p>
          </table:table-cell>
          <table:table-cell office:value-type="time" office:time-value="PT8H0M0S" table:style-name="ce14">
            <text:p>08:00</text:p>
          </table:table-cell>
          <table:table-cell office:value-type="time" office:time-value="PT14H0M0S" table:style-name="ce14">
            <text:p>14:00</text:p>
          </table:table-cell>
          <table:table-cell office:value-type="string" table:style-name="ce17">
            <text:p>Młodzieżowy Ośrodek Socjoterapii<text:s/></text:p>
            <text:p>w Ośnie Lubuskim</text:p>
          </table:table-cell>
          <table:table-cell office:value-type="string" table:style-name="ce17">
            <text:p>ul. Rzepińska 8,</text:p>
            <text:p>69-220 Ośno Lubuskie</text:p>
          </table:table-cell>
          <table:table-cell table:number-columns-repeated="1015" table:style-name="ce2"/>
          <table:table-cell table:number-columns-repeated="15359"/>
          <table:table-cell table:style-name="ce2"/>
        </table:table-row>
        <table:table-row table:style-name="ro5">
          <table:table-cell table:style-name="ce2"/>
          <table:table-cell table:style-name="ce5"/>
          <table:table-cell table:number-columns-repeated="6" table:style-name="ce2"/>
          <table:table-cell table:style-name="ce24"/>
          <table:table-cell table:number-columns-repeated="1015" table:style-name="ce2"/>
          <table:table-cell table:number-columns-repeated="15359"/>
          <table:table-cell table:style-name="ce2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25"/>
          <table:table-cell office:value-type="string" table:style-name="ce26">
            <text:p>PODPIS I PIECZĘĆ DYREKTORA OW</text:p>
          </table:table-cell>
          <table:table-cell table:number-columns-repeated="4" table:style-name="ce25"/>
          <table:table-cell office:value-type="string" table:style-name="ce26">
            <text:p>PODPIS I PIECZĘĆ ŚWIADCZENIODAWCY</text:p>
          </table:table-cell>
          <table:table-cell table:number-columns-repeated="1017" table:style-name="ce25"/>
          <table:table-cell table:number-columns-repeated="15359" table:style-name="ce27"/>
          <table:table-cell table:style-name="ce2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2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21-04-02T11:33:00Z</dc:date>
    <meta:print-date>2020-02-28T10:05:30Z</meta:print-date>
  </office:meta>
</office:document-meta>
</file>